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margin-top="0.125in" fo:line-height="0.25in" fo:margin-left="0.9805in" fo:margin-right="0.2486in" fo:text-indent="-0.9805in">
        <style:tab-stops>
          <style:tab-stop style:type="left" style:position="-0.5868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ableColumn23" style:family="table-column">
      <style:table-column-properties style:column-width="0.3527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522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2.2333in" style:use-optimal-column-width="false"/>
    </style:style>
    <style:style style:name="TableColumn28" style:family="table-column">
      <style:table-column-properties style:column-width="2.5819in" style:use-optimal-column-width="false"/>
    </style:style>
    <style:style style:name="TableColumn29" style:family="table-column">
      <style:table-column-properties style:column-width="2.9534in" style:use-optimal-column-width="false"/>
    </style:style>
    <style:style style:name="TableColumn30" style:family="table-column">
      <style:table-column-properties style:column-width="2.9534in" style:use-optimal-column-width="false"/>
    </style:style>
    <style:style style:name="TableColumn31" style:family="table-column">
      <style:table-column-properties style:column-width="2.9534in" style:use-optimal-column-width="false"/>
    </style:style>
    <style:style style:name="TableColumn32" style:family="table-column">
      <style:table-column-properties style:column-width="2.9534in" style:use-optimal-column-width="false"/>
    </style:style>
    <style:style style:name="Table22" style:family="table">
      <style:table-properties style:width="18.9208in" fo:margin-left="0in" table:align="left"/>
    </style:style>
    <style:style style:name="TableRow33" style:family="table-row">
      <style:table-row-properties style:min-row-height="0.234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944in" fo:margin-left="0.1944in" fo:text-indent="-0.1944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fo:line-height="0.1944in" fo:margin-left="0.1944in" fo:text-indent="-0.1944in">
        <style:tab-stops/>
      </style:paragraph-properties>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text-align="center" fo:line-height="0.1944in" fo:margin-left="0.1944in" fo:text-indent="-0.1944in">
        <style:tab-stops/>
      </style:paragraph-properties>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text-align="center" fo:line-height="0.1944in" fo:margin-left="0.1944in" fo:text-indent="-0.1944in">
        <style:tab-stops/>
      </style:paragraph-properties>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center" fo:line-height="0.1944in" fo:margin-left="0.1944in" fo:text-indent="-0.1944in">
        <style:tab-stops/>
      </style:paragraph-properties>
    </style:style>
    <style:style style:name="TableRow51" style:family="table-row">
      <style:table-row-properties style:min-row-height="0.2881in" style:use-optimal-row-height="false" fo:keep-together="always"/>
    </style:style>
    <style:style style:name="P52"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59"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68" style:family="table-row">
      <style:table-row-properties style:min-row-height="0.586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73" style:parent-style-name="內文" style:family="paragraph">
      <style:paragraph-properties style:snap-to-layout-grid="false" fo:text-align="center" fo:line-height="0.2083in"/>
    </style:style>
    <style:style style:name="T74" style:parent-style-name="預設段落字型" style:family="text">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style:text-properties style:font-name="標楷體" style:font-name-asian="標楷體" fo:color="#FF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083in"/>
      <style:text-properties style:font-name="標楷體" style:font-name-asian="標楷體" fo:color="#FF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justify" fo:line-height="0.2083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ableRow91" style:family="table-row">
      <style:table-row-properties style:min-row-height="0.5861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9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text-properties style:font-name="標楷體" style:font-name-asian="標楷體" fo:color="#FF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text-properties style:font-name="標楷體" style:font-name-asian="標楷體" fo:color="#FF0000"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0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16" style:family="table-row">
      <style:table-row-properties style:min-row-height="0.4506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12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text-align="justify"/>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text-align="justify"/>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snap-to-layout-grid="false" fo:text-align="justify"/>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justify"/>
    </style:style>
    <style:style style:name="TableRow138" style:family="table-row">
      <style:table-row-properties style:min-row-height="0.523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159" style:family="table-row">
      <style:table-row-properties style:min-row-height="0.651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164" style:parent-style-name="內文" style:family="paragraph">
      <style:paragraph-properties style:snap-to-layout-grid="false" fo:text-align="center" fo:line-height="0.2083in"/>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2083in"/>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weight-complex="bold" style:letter-kerning="false"/>
    </style:style>
    <style:style style:name="T186" style:parent-style-name="預設段落字型" style:family="text">
      <style:text-properties style:font-name="標楷體" style:font-name-asian="標楷體" style:font-weight-complex="bold" style:letter-kerning="false"/>
    </style:style>
    <style:style style:name="T187" style:parent-style-name="預設段落字型" style:family="text">
      <style:text-properties style:font-name="標楷體" style:font-name-asian="標楷體" style:font-weight-complex="bold" style:letter-kerning="false"/>
    </style:style>
    <style:style style:name="T188" style:parent-style-name="預設段落字型" style:family="text">
      <style:text-properties style:font-name="標楷體" style:font-name-asian="標楷體" style:font-weight-complex="bold"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192"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193"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194"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195" style:parent-style-name="內文" style:family="paragraph">
      <style:paragraph-properties style:snap-to-layout-grid="false" fo:text-align="justify" fo:line-height="0.1944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text-align="justify" fo:line-height="0.1944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justify" fo:line-height="0.1944in"/>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justify" fo:line-height="0.1944in"/>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justify" fo:line-height="0.1944in"/>
    </style:style>
    <style:style style:name="TableRow208" style:family="table-row">
      <style:table-row-properties style:min-row-height="0.42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2638in"/>
      <style:text-properties style:font-name="標楷體" style:font-name-asian="標楷體" fo:font-size="18pt" style:font-size-asian="18pt" style:font-size-complex="18pt"/>
    </style:style>
    <style:style style:name="TableCell211" style:family="table-cell">
      <style:table-cell-properties fo:border="none" style:writing-mode="lr-tb" style:vertical-align="middle" fo:padding-top="0in" fo:padding-left="0.0069in" fo:padding-bottom="0in" fo:padding-right="0.0069in"/>
    </style:style>
    <style:style style:name="P21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213" style:parent-style-name="內文" style:family="paragraph">
      <style:paragraph-properties style:snap-to-layout-grid="false" fo:text-align="center" fo:line-height="0.2083in"/>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none" style:writing-mode="lr-tb" style:vertical-align="middle" fo:padding-top="0in" fo:padding-left="0.0069in" fo:padding-bottom="0in" fo:padding-right="0.0069in"/>
    </style:style>
    <style:style style:name="P220"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221" style:family="table-cell">
      <style:table-cell-properties fo:border="none" style:writing-mode="lr-tb" style:vertical-align="middle" fo:padding-top="0in" fo:padding-left="0.0069in" fo:padding-bottom="0in" fo:padding-right="0.0069in"/>
    </style:style>
    <style:style style:name="P222"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223" style:family="table-cell">
      <style:table-cell-properties fo:border="none" style:writing-mode="lr-tb" style:vertical-align="middle" fo:padding-top="0in" fo:padding-left="0.0069in" fo:padding-bottom="0in" fo:padding-right="0.0069in"/>
    </style:style>
    <style:style style:name="P224" style:parent-style-name="內文" style:family="paragraph">
      <style:paragraph-properties style:snap-to-layout-grid="false" fo:line-height="0.2083in"/>
    </style:style>
    <style:style style:name="T225" style:parent-style-name="預設段落字型" style:family="text">
      <style:text-properties style:font-name="標楷體" style:font-name-asian="標楷體" style:font-weight-complex="bold" style:letter-kerning="false"/>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T229" style:parent-style-name="預設段落字型" style:family="text">
      <style:text-properties style:font-name="標楷體" style:font-name-asian="標楷體" style:font-weight-complex="bold" style:letter-kerning="false"/>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style:font-weight-complex="bold" style:letter-kerning="false"/>
    </style:style>
    <style:style style:name="T233" style:parent-style-name="預設段落字型" style:family="text">
      <style:text-properties style:font-name="標楷體" style:font-name-asian="標楷體" style:font-weight-complex="bold" style:letter-kerning="false"/>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ableRow238" style:family="table-row">
      <style:table-row-properties style:min-row-height="0.486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style:snap-to-layout-grid="false"/>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style:style>
    <style:style style:name="P254"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255"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style:text-properties style:font-name="標楷體" style:font-name-asian="標楷體" fo:font-weight="bold" style:font-weight-asian="bold"/>
    </style:style>
    <style:style style:name="TableColumn259" style:family="table-column">
      <style:table-column-properties style:column-width="0.8187in"/>
    </style:style>
    <style:style style:name="TableColumn260" style:family="table-column">
      <style:table-column-properties style:column-width="1.384in"/>
    </style:style>
    <style:style style:name="TableColumn261" style:family="table-column">
      <style:table-column-properties style:column-width="2.4208in"/>
    </style:style>
    <style:style style:name="TableColumn262" style:family="table-column">
      <style:table-column-properties style:column-width="0.8854in"/>
    </style:style>
    <style:style style:name="TableColumn263" style:family="table-column">
      <style:table-column-properties style:column-width="1.2784in"/>
    </style:style>
    <style:style style:name="Table258" style:family="table">
      <style:table-properties style:width="6.7875in" fo:margin-left="0in" table:align="center"/>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weight="bold" style:font-weight-asian="bold" fo:font-size="12pt" style:font-size-asian="12pt" style:font-size-complex="12pt"/>
    </style:style>
    <style:style style:name="TableRow277" style:family="table-row">
      <style:table-row-properties style:min-row-height="1.5583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letter-kerning="false"/>
    </style:style>
    <style:style style:name="T282" style:parent-style-name="預設段落字型" style:family="text">
      <style:text-properties style:font-name-asian="標楷體" fo:font-weight="bold" style:font-weight-asian="bold" style:letter-kerning="false"/>
    </style:style>
    <style:style style:name="T283" style:parent-style-name="預設段落字型" style:family="text">
      <style:text-properties style:font-name-asian="標楷體" fo:font-weight="bold" style:font-weight-asian="bold" style:letter-kerning="false"/>
    </style:style>
    <style:style style:name="T284" style:parent-style-name="預設段落字型" style:family="text">
      <style:text-properties style:font-name-asian="標楷體" fo:font-weight="bold" style:font-weight-asian="bold" style:letter-kerning="false"/>
    </style:style>
    <style:style style:name="T285" style:parent-style-name="預設段落字型" style:family="text">
      <style:text-properties style:font-name-asian="標楷體" fo:font-weight="bold" style:font-weight-asian="bold"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18" style:parent-style-name="預設段落字型" style:family="text">
      <style:text-properties style:font-name="標楷體" style:font-name-asian="標楷體" fo:font-weight="bold" style:font-weight-asian="bold" fo:font-size="12pt" style:font-size-asian="12pt"/>
    </style:style>
    <style:style style:name="T319" style:parent-style-name="預設段落字型" style:family="text">
      <style:text-properties style:font-name="標楷體" style:font-name-asian="標楷體" fo:font-weight="bold" style:font-weight-asian="bold" style:font-weight-complex="bold" fo:font-size="12pt" style:font-size-asian="12pt"/>
    </style:style>
    <style:style style:name="T320" style:parent-style-name="預設段落字型" style:family="text">
      <style:text-properties style:font-name="標楷體" style:font-name-asian="標楷體" fo:font-weight="bold" style:font-weight-asian="bold" style:font-weight-complex="bold" fo:font-size="12pt" style:font-size-asian="12pt"/>
    </style:style>
    <style:style style:name="T321" style:parent-style-name="預設段落字型" style:family="text">
      <style:text-properties style:font-name="標楷體" style:font-name-asian="標楷體" fo:font-weight="bold" style:font-weight-asian="bold" style:font-weight-complex="bold"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2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29" style:parent-style-name="預設段落字型" style:family="text">
      <style:text-properties style:font-name-asian="標楷體" fo:font-weight="bold" style:font-weight-asian="bold" style:letter-kerning="false" fo:font-size="12pt" style:font-size-asian="12pt"/>
    </style:style>
    <style:style style:name="T330" style:parent-style-name="預設段落字型" style:family="text">
      <style:text-properties style:font-name-asian="標楷體" fo:font-weight="bold" style:font-weight-asian="bold" style:letter-kerning="false" fo:font-size="12pt" style:font-size-asian="12pt"/>
    </style:style>
    <style:style style:name="T331" style:parent-style-name="預設段落字型" style:family="text">
      <style:text-properties style:font-name-asian="標楷體" fo:font-weight="bold" style:font-weight-asian="bold" style:letter-kerning="false" fo:font-size="12pt" style:font-size-asian="12pt"/>
    </style:style>
    <style:style style:name="T332" style:parent-style-name="預設段落字型" style:family="text">
      <style:text-properties style:font-name-asian="標楷體" fo:font-weight="bold" style:font-weight-asian="bold" style:letter-kerning="false" fo:font-size="12pt" style:font-size-asian="12pt"/>
    </style:style>
    <style:style style:name="T333" style:parent-style-name="預設段落字型" style:family="text">
      <style:text-properties style:font-name-asian="標楷體" style:letter-kerning="false" fo:font-size="12pt" style:font-size-asian="12pt"/>
    </style:style>
    <style:style style:name="T334" style:parent-style-name="預設段落字型" style:family="text">
      <style:text-properties style:font-name-asian="標楷體" style:letter-kerning="false" fo:font-size="12pt" style:font-size-asian="12pt"/>
    </style:style>
    <style:style style:name="T335" style:parent-style-name="預設段落字型" style:family="text">
      <style:text-properties style:font-name-asian="標楷體" style:letter-kerning="false" fo:font-size="12pt" style:font-size-asian="12pt"/>
    </style:style>
    <style:style style:name="T336" style:parent-style-name="預設段落字型" style:family="text">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asian="標楷體" fo:font-weight="bold" style:font-weight-asian="bold" style:letter-kerning="false" fo:font-size="12pt" style:font-size-asian="12pt" style:font-size-complex="12pt"/>
    </style:style>
    <style:style style:name="T340" style:parent-style-name="預設段落字型" style:family="text">
      <style:text-properties style:font-name-asian="標楷體" fo:font-weight="bold" style:font-weight-asian="bold" style:letter-kerning="false" fo:font-size="12pt" style:font-size-asian="12pt" style:font-size-complex="12pt"/>
    </style:style>
    <style:style style:name="T341" style:parent-style-name="預設段落字型" style:family="text">
      <style:text-properties style:font-name-asian="標楷體" fo:font-weight="bold" style:font-weight-asian="bold" style:letter-kerning="false" fo:font-size="12pt" style:font-size-asian="12pt" style:font-size-complex="12pt"/>
    </style:style>
    <style:style style:name="T342" style:parent-style-name="預設段落字型" style:family="text">
      <style:text-properties style:font-name-asian="標楷體" fo:font-weight="bold" style:font-weight-asian="bold" style:letter-kerning="false" fo:font-size="12pt" style:font-size-asian="12pt" style:font-size-complex="12pt"/>
    </style:style>
    <style:style style:name="T343" style:parent-style-name="預設段落字型" style:family="text">
      <style:text-properties style:font-name-asian="標楷體" fo:font-weight="bold" style:font-weight-asian="bold" style:letter-kerning="false" fo:font-size="12pt" style:font-size-asian="12pt" style:font-size-complex="12pt"/>
    </style:style>
    <style:style style:name="T344" style:parent-style-name="預設段落字型" style:family="text">
      <style:text-properties style:font-name-asian="標楷體" fo:font-weight="bold" style:font-weight-asian="bold" style:letter-kerning="false" fo:font-size="12pt" style:font-size-asian="12pt" style:font-size-complex="12pt"/>
    </style:style>
    <style:style style:name="T345" style:parent-style-name="預設段落字型" style:family="text">
      <style:text-properties style:font-name-asian="標楷體" style:letter-kerning="false" fo:font-size="12pt" style:font-size-asian="12pt" style:font-size-complex="12pt"/>
    </style:style>
    <style:style style:name="T346" style:parent-style-name="預設段落字型" style:family="text">
      <style:text-properties style:font-name-asian="標楷體" style:letter-kerning="false" fo:font-size="12pt" style:font-size-asian="12pt" style:font-size-complex="12pt"/>
    </style:style>
    <style:style style:name="T347" style:parent-style-name="預設段落字型" style:family="text">
      <style:text-properties style:font-name-asian="標楷體" style:letter-kerning="false"/>
    </style:style>
    <style:style style:name="P3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3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頁首" style:family="paragraph">
      <style:paragraph-properties fo:widows="2" fo:orphans="2">
        <style:tab-stops>
          <style:tab-stop style:type="left" style:position="3.3333in"/>
        </style:tab-stops>
      </style:paragraph-properties>
    </style:style>
    <style:style style:name="T358" style:parent-style-name="預設段落字型" style:family="text">
      <style:text-properties style:font-name="標楷體" style:font-name-asian="標楷體" fo:font-weight="bold" style:font-weight-asian="bold" fo:font-size="12pt" style:font-size-asian="12pt" style:font-size-complex="12pt"/>
    </style:style>
    <style:style style:name="T359" style:parent-style-name="預設段落字型" style:family="text">
      <style:text-properties style:font-name="標楷體" style:font-name-asian="標楷體" fo:font-weight="bold" style:font-weight-asian="bold" fo:font-size="12pt" style:font-size-asian="12pt" style:font-size-complex="12pt"/>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P3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ableColumn372" style:family="table-column">
      <style:table-column-properties style:column-width="0.8972in"/>
    </style:style>
    <style:style style:name="TableColumn373" style:family="table-column">
      <style:table-column-properties style:column-width="1.3583in"/>
    </style:style>
    <style:style style:name="TableColumn374" style:family="table-column">
      <style:table-column-properties style:column-width="2.368in"/>
    </style:style>
    <style:style style:name="TableColumn375" style:family="table-column">
      <style:table-column-properties style:column-width="0.8645in"/>
    </style:style>
    <style:style style:name="TableColumn376" style:family="table-column">
      <style:table-column-properties style:column-width="1.2798in"/>
    </style:style>
    <style:style style:name="Table371" style:family="table">
      <style:table-properties style:width="6.768in" fo:margin-left="0in" table:align="center"/>
    </style:style>
    <style:style style:name="TableRow377" style:family="table-row">
      <style:table-row-properties style:min-row-height="0.471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fo:font-size="12pt" style:font-size-asian="12pt" style:font-size-complex="12pt"/>
    </style:style>
    <style:style style:name="TableRow390" style:family="table-row">
      <style:table-row-properties style:min-row-height="1.534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asian="標楷體" fo:font-weight="bold" style:font-weight-asian="bold" style:letter-kerning="false"/>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fo:font-weight="bold" style:font-weight-asian="bold" style:letter-kerning="false" fo:font-size="12pt" style:font-size-asian="12pt" style:font-size-complex="12pt"/>
    </style:style>
    <style:style style:name="T395" style:parent-style-name="預設段落字型" style:family="text">
      <style:text-properties style:font-name-asian="標楷體" fo:font-weight="bold" style:font-weight-asian="bold" style:letter-kerning="false" fo:font-size="12pt" style:font-size-asian="12pt" style:font-size-complex="12pt"/>
    </style:style>
    <style:style style:name="T396" style:parent-style-name="預設段落字型" style:family="text">
      <style:text-properties style:font-name-asian="標楷體" style:letter-kerning="false" fo:font-size="12pt" style:font-size-asian="12pt" style:font-size-complex="12pt"/>
    </style:style>
    <style:style style:name="T397" style:parent-style-name="預設段落字型" style:family="text">
      <style:text-properties style:font-name-asian="標楷體" style:letter-kerning="false" fo:font-size="12pt" style:font-size-asian="12pt" style:font-size-complex="12pt"/>
    </style:style>
    <style:style style:name="T398" style:parent-style-name="預設段落字型" style:family="text">
      <style:text-properties style:font-name-asian="標楷體" style:letter-kerning="false" fo:font-size="12pt" style:font-size-asian="12pt" style:font-size-complex="12pt"/>
    </style:style>
    <style:style style:name="T399" style:parent-style-name="預設段落字型" style:family="text">
      <style:text-properties style:font-name-asian="標楷體" style:letter-kerning="false" fo:font-size="12pt" style:font-size-asian="12pt" style:font-size-complex="12pt"/>
    </style:style>
    <style:style style:name="T400" style:parent-style-name="預設段落字型" style:family="text">
      <style:text-properties style:font-name-asian="標楷體" style:letter-kerning="false" fo:font-size="12pt" style:font-size-asian="12pt" style:font-size-complex="12pt"/>
    </style:style>
    <style:style style:name="T401" style:parent-style-name="預設段落字型" style:family="text">
      <style:text-properties style:font-name-asian="標楷體" style:letter-kerning="false" fo:font-size="12pt" style:font-size-asian="12pt" style:font-size-complex="12pt"/>
    </style:style>
    <style:style style:name="T402" style:parent-style-name="預設段落字型" style:family="text">
      <style:text-properties style:font-name-asian="標楷體" style:letter-kerning="false" fo:font-size="12pt" style:font-size-asian="12pt" style:font-size-complex="12pt"/>
    </style:style>
    <style:style style:name="T403" style:parent-style-name="預設段落字型" style:family="text">
      <style:text-properties style:font-name-asian="標楷體" style:letter-kerning="fals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頁首" style:family="paragraph">
      <style:paragraph-properties fo:text-align="justify"/>
    </style:style>
    <style:style style:name="T406" style:parent-style-name="預設段落字型" style:family="text">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weight="bold" style:font-weight-asian="bold" style:letter-kerning="false"/>
    </style:style>
    <style:style style:name="T410" style:parent-style-name="預設段落字型" style:family="text">
      <style:text-properties style:font-name-asian="標楷體" fo:font-weight="bold" style:font-weight-asian="bold" style:letter-kerning="false"/>
    </style:style>
    <style:style style:name="T411" style:parent-style-name="預設段落字型" style:family="text">
      <style:text-properties style:font-name-asian="標楷體" fo:font-weight="bold" style:font-weight-asian="bold" style:letter-kerning="false"/>
    </style:style>
    <style:style style:name="T412" style:parent-style-name="預設段落字型" style:family="text">
      <style:text-properties style:font-name-asian="標楷體" fo:font-weight="bold" style:font-weight-asian="bold" style:letter-kerning="false"/>
    </style:style>
    <style:style style:name="T413" style:parent-style-name="預設段落字型" style:family="text">
      <style:text-properties style:font-name-asian="標楷體" fo:font-weight="bold" style:font-weight-asian="bold" style:letter-kerning="false"/>
    </style:style>
    <style:style style:name="T414" style:parent-style-name="預設段落字型" style:family="text">
      <style:text-properties style:font-name-asian="標楷體" fo:font-weight="bold" style:font-weight-asian="bold"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26" style:parent-style-name="預設段落字型" style:family="text">
      <style:text-properties style:font-name="標楷體" style:font-name-asian="標楷體" fo:font-weight="bold" style:font-weight-asian="bold" fo:font-size="12pt" style:font-size-asian="12pt"/>
    </style:style>
    <style:style style:name="T427" style:parent-style-name="預設段落字型" style:family="text">
      <style:text-properties style:font-name="標楷體" style:font-name-asian="標楷體" fo:font-weight="bold" style:font-weight-asian="bold" style:font-weight-complex="bold" fo:font-size="12pt" style:font-size-asian="12pt"/>
    </style:style>
    <style:style style:name="T428" style:parent-style-name="預設段落字型" style:family="text">
      <style:text-properties style:font-name="標楷體" style:font-name-asian="標楷體" fo:font-weight="bold" style:font-weight-asian="bold" style:font-weight-complex="bold" fo:font-size="12pt" style:font-size-asian="12pt"/>
    </style:style>
    <style:style style:name="T429" style:parent-style-name="預設段落字型" style:family="text">
      <style:text-properties style:font-name="標楷體" style:font-name-asian="標楷體" fo:font-weight="bold" style:font-weight-asian="bold" style:font-weight-complex="bold"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fo:font-weight="bold" style:font-weight-asian="bold" style:letter-kerning="false" fo:font-size="12pt" style:font-size-asian="12pt" style:font-size-complex="12pt"/>
    </style:style>
    <style:style style:name="T436" style:parent-style-name="預設段落字型" style:family="text">
      <style:text-properties style:font-name-asian="標楷體" fo:font-weight="bold" style:font-weight-asian="bold" style:letter-kerning="false" fo:font-size="12pt" style:font-size-asian="12pt" style:font-size-complex="12pt"/>
    </style:style>
    <style:style style:name="T437" style:parent-style-name="預設段落字型" style:family="text">
      <style:text-properties style:font-name-asian="標楷體" fo:font-weight="bold" style:font-weight-asian="bold" style:letter-kerning="false" fo:font-size="12pt" style:font-size-asian="12pt" style:font-size-complex="12pt"/>
    </style:style>
    <style:style style:name="T438" style:parent-style-name="預設段落字型" style:family="text">
      <style:text-properties style:font-name-asian="標楷體" fo:font-weight="bold" style:font-weight-asian="bold" style:letter-kerning="false" fo:font-size="12pt" style:font-size-asian="12pt" style:font-size-complex="12pt"/>
    </style:style>
    <style:style style:name="T439" style:parent-style-name="預設段落字型" style:family="text">
      <style:text-properties style:font-name-asian="標楷體" fo:font-weight="bold" style:font-weight-asian="bold" style:letter-kerning="false" fo:font-size="12pt" style:font-size-asian="12pt" style:font-size-complex="12pt"/>
    </style:style>
    <style:style style:name="T440" style:parent-style-name="預設段落字型" style:family="text">
      <style:text-properties style:font-name-asian="標楷體" fo:font-weight="bold" style:font-weight-asian="bold" style:letter-kerning="false" fo:font-size="12pt" style:font-size-asian="12pt" style:font-size-complex="12pt"/>
    </style:style>
    <style:style style:name="T441" style:parent-style-name="預設段落字型" style:family="text">
      <style:text-properties style:font-name-asian="標楷體" style:letter-kerning="false" fo:font-size="12pt" style:font-size-asian="12pt" style:font-size-complex="12pt"/>
    </style:style>
    <style:style style:name="T442" style:parent-style-name="預設段落字型" style:family="text">
      <style:text-properties style:font-name-asian="標楷體" style:letter-kerning="false" fo:font-size="12pt" style:font-size-asian="12pt" style:font-size-complex="12pt"/>
    </style:style>
    <style:style style:name="T443" style:parent-style-name="預設段落字型" style:family="text">
      <style:text-properties style:font-name-asian="標楷體" style:letter-kerning="false" fo:font-size="12pt" style:font-size-asian="12pt" style:font-size-complex="12pt"/>
    </style:style>
    <style:style style:name="T444" style:parent-style-name="預設段落字型" style:family="text">
      <style:text-properties style:font-name="標楷體" style:font-name-asian="標楷體"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asian="標楷體" fo:font-weight="bold" style:font-weight-asian="bold" style:letter-kerning="false" fo:font-size="12pt" style:font-size-asian="12pt" style:font-size-complex="12pt"/>
    </style:style>
    <style:style style:name="T448" style:parent-style-name="預設段落字型" style:family="text">
      <style:text-properties style:font-name-asian="標楷體" fo:font-weight="bold" style:font-weight-asian="bold" style:letter-kerning="false" fo:font-size="12pt" style:font-size-asian="12pt" style:font-size-complex="12pt"/>
    </style:style>
    <style:style style:name="T449" style:parent-style-name="預設段落字型" style:family="text">
      <style:text-properties style:font-name-asian="標楷體" fo:font-weight="bold" style:font-weight-asian="bold" style:letter-kerning="false" fo:font-size="12pt" style:font-size-asian="12pt" style:font-size-complex="12pt"/>
    </style:style>
    <style:style style:name="T450" style:parent-style-name="預設段落字型" style:family="text">
      <style:text-properties style:font-name-asian="標楷體" fo:font-weight="bold" style:font-weight-asian="bold" style:letter-kerning="false" fo:font-size="12pt" style:font-size-asian="12pt" style:font-size-complex="12pt"/>
    </style:style>
    <style:style style:name="T451" style:parent-style-name="預設段落字型" style:family="text">
      <style:text-properties style:font-name-asian="標楷體" fo:font-weight="bold" style:font-weight-asian="bold" style:letter-kerning="false" fo:font-size="12pt" style:font-size-asian="12pt" style:font-size-complex="12pt"/>
    </style:style>
    <style:style style:name="T452" style:parent-style-name="預設段落字型" style:family="text">
      <style:text-properties style:font-name-asian="標楷體" fo:font-weight="bold" style:font-weight-asian="bold" style:letter-kerning="false" fo:font-size="12pt" style:font-size-asian="12pt" style:font-size-complex="12pt"/>
    </style:style>
    <style:style style:name="T453" style:parent-style-name="預設段落字型" style:family="text">
      <style:text-properties style:font-name-asian="標楷體" style:letter-kerning="false" fo:font-size="12pt" style:font-size-asian="12pt" style:font-size-complex="12pt"/>
    </style:style>
    <style:style style:name="T454" style:parent-style-name="預設段落字型" style:family="text">
      <style:text-properties style:font-name-asian="標楷體" style:letter-kerning="false" fo:font-size="12pt" style:font-size-asian="12pt" style:font-size-complex="12pt"/>
    </style:style>
    <style:style style:name="T455" style:parent-style-name="預設段落字型" style:family="text">
      <style:text-properties style:font-name-asian="標楷體" style:letter-kerning="false"/>
    </style:style>
    <style:style style:name="P4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57" style:parent-style-name="頁首" style:family="paragraph">
      <style:paragraph-properties fo:widows="2" fo:orphans="2" fo:margin-right="-0.09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46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461" style:parent-style-name="頁首" style:family="paragraph">
      <style:paragraph-properties fo:widows="2" fo:orphans="2">
        <style:tab-stops>
          <style:tab-stop style:type="left" style:position="3.3333in"/>
        </style:tab-stops>
      </style:paragraph-properties>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weight="bold" style:font-weight-asian="bold" fo:font-size="12pt" style:font-size-asian="12pt" style:font-size-complex="12pt"/>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style style:name="T465" style:parent-style-name="預設段落字型" style:family="text">
      <style:text-properties style:font-name="標楷體" style:font-name-asian="標楷體" fo:font-weight="bold" style:font-weight-asian="bold" fo:font-size="12pt" style:font-size-asian="12pt" style:font-size-complex="12pt"/>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olumn468" style:family="table-column">
      <style:table-column-properties style:column-width="1.0222in"/>
    </style:style>
    <style:style style:name="TableColumn469" style:family="table-column">
      <style:table-column-properties style:column-width="1.3583in"/>
    </style:style>
    <style:style style:name="TableColumn470" style:family="table-column">
      <style:table-column-properties style:column-width="2.4569in"/>
    </style:style>
    <style:style style:name="TableColumn471" style:family="table-column">
      <style:table-column-properties style:column-width="0.7388in"/>
    </style:style>
    <style:style style:name="TableColumn472" style:family="table-column">
      <style:table-column-properties style:column-width="1.2125in"/>
    </style:style>
    <style:style style:name="Table467" style:family="table">
      <style:table-properties style:width="6.7888in" fo:margin-left="0in" table:align="center"/>
    </style:style>
    <style:style style:name="TableRow473" style:family="table-row">
      <style:table-row-properties style:min-row-height="0.5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ableRow486" style:family="table-row">
      <style:table-row-properties style:min-row-height="1.9284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asian="標楷體" fo:font-weight="bold" style:font-weight-asian="bold" style:letter-kerning="false"/>
    </style:style>
    <style:style style:name="P4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fo:font-weight="bold" style:font-weight-asian="bold" style:letter-kerning="false" fo:font-size="12pt" style:font-size-asian="12pt" style:font-size-complex="12pt"/>
    </style:style>
    <style:style style:name="T491" style:parent-style-name="預設段落字型" style:family="text">
      <style:text-properties style:font-name-asian="標楷體" fo:font-weight="bold" style:font-weight-asian="bold" style:letter-kerning="false" fo:font-size="12pt" style:font-size-asian="12pt" style:font-size-complex="12pt"/>
    </style:style>
    <style:style style:name="T492" style:parent-style-name="預設段落字型" style:family="text">
      <style:text-properties style:font-name-asian="標楷體" style:letter-kerning="false" fo:font-size="12pt" style:font-size-asian="12pt" style:font-size-complex="12pt"/>
    </style:style>
    <style:style style:name="T493" style:parent-style-name="預設段落字型" style:family="text">
      <style:text-properties style:font-name-asian="標楷體" style:letter-kerning="false" fo:font-size="12pt" style:font-size-asian="12pt" style:font-size-complex="12pt"/>
    </style:style>
    <style:style style:name="T494" style:parent-style-name="預設段落字型" style:family="text">
      <style:text-properties style:font-name-asian="標楷體" style:letter-kerning="false" fo:font-size="12pt" style:font-size-asian="12pt" style:font-size-complex="12pt"/>
    </style:style>
    <style:style style:name="T495" style:parent-style-name="預設段落字型" style:family="text">
      <style:text-properties style:font-name-asian="標楷體" style:letter-kerning="false" fo:font-size="12pt" style:font-size-asian="12pt" style:font-size-complex="12pt"/>
    </style:style>
    <style:style style:name="T496" style:parent-style-name="預設段落字型" style:family="text">
      <style:text-properties style:font-name-asian="標楷體" style:letter-kerning="false" fo:font-size="12pt" style:font-size-asian="12pt" style:font-size-complex="12pt"/>
    </style:style>
    <style:style style:name="T497" style:parent-style-name="預設段落字型" style:family="text">
      <style:text-properties style:font-name-asian="標楷體" style:letter-kerning="false" fo:font-size="12pt" style:font-size-asian="12pt" style:font-size-complex="12pt"/>
    </style:style>
    <style:style style:name="T498" style:parent-style-name="預設段落字型" style:family="text">
      <style:text-properties style:font-name-asian="標楷體" style:letter-kerning="false" fo:font-size="12pt" style:font-size-asian="12pt" style:font-size-complex="12pt"/>
    </style:style>
    <style:style style:name="T499" style:parent-style-name="預設段落字型" style:family="text">
      <style:text-properties style:font-name-asian="標楷體" style:letter-kerning="fals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頁首" style:family="paragraph">
      <style:paragraph-properties fo:text-align="justify" fo:line-height="0.2083in" fo:background-color="#FFFFFF"/>
    </style:style>
    <style:style style:name="T502" style:parent-style-name="預設段落字型" style:family="text">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weight="bold" style:font-weight-asian="bold" style:letter-kerning="false"/>
    </style:style>
    <style:style style:name="T506" style:parent-style-name="預設段落字型" style:family="text">
      <style:text-properties style:font-name-asian="標楷體" fo:font-weight="bold" style:font-weight-asian="bold" style:letter-kerning="false"/>
    </style:style>
    <style:style style:name="T507" style:parent-style-name="預設段落字型" style:family="text">
      <style:text-properties style:font-name-asian="標楷體" fo:font-weight="bold" style:font-weight-asian="bold" style:letter-kerning="false"/>
    </style:style>
    <style:style style:name="T508" style:parent-style-name="預設段落字型" style:family="text">
      <style:text-properties style:font-name-asian="標楷體" fo:font-weight="bold" style:font-weight-asian="bold" style:letter-kerning="false"/>
    </style:style>
    <style:style style:name="T509" style:parent-style-name="預設段落字型" style:family="text">
      <style:text-properties style:font-name-asian="標楷體" fo:font-weight="bold" style:font-weight-asian="bold" style:letter-kerning="false"/>
    </style:style>
    <style:style style:name="T510" style:parent-style-name="預設段落字型" style:family="text">
      <style:text-properties style:font-name-asian="標楷體" fo:font-weight="bold" style:font-weight-asian="bold"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522" style:parent-style-name="預設段落字型" style:family="text">
      <style:text-properties style:font-name="標楷體" style:font-name-asian="標楷體" fo:font-weight="bold" style:font-weight-asian="bold" fo:font-size="12pt" style:font-size-asian="12pt"/>
    </style:style>
    <style:style style:name="T523" style:parent-style-name="預設段落字型" style:family="text">
      <style:text-properties style:font-name="標楷體" style:font-name-asian="標楷體" fo:font-weight="bold" style:font-weight-asian="bold" style:font-weight-complex="bold" fo:font-size="12pt" style:font-size-asian="12pt"/>
    </style:style>
    <style:style style:name="T524" style:parent-style-name="預設段落字型" style:family="text">
      <style:text-properties style:font-name="標楷體" style:font-name-asian="標楷體" fo:font-weight="bold" style:font-weight-asian="bold" style:font-weight-complex="bold" fo:font-size="12pt" style:font-size-asian="12pt"/>
    </style:style>
    <style:style style:name="T525" style:parent-style-name="預設段落字型" style:family="text">
      <style:text-properties style:font-name="標楷體" style:font-name-asian="標楷體" fo:font-weight="bold" style:font-weight-asian="bold" style:font-weight-complex="bold"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075in" fo:padding-bottom="0in" fo:padding-right="0.075in"/>
    </style:style>
    <style:style style:name="P5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537" style:parent-style-name="預設段落字型" style:family="text">
      <style:text-properties style:font-name="標楷體" style:font-name-asian="標楷體" style:letter-kerning="false" fo:font-size="12pt" style:font-size-asian="12pt" style:font-size-complex="12pt"/>
    </style:style>
    <style:style style:name="T538" style:parent-style-name="預設段落字型" style:family="text">
      <style:text-properties style:font-name="標楷體" style:font-name-asian="標楷體" style:letter-kerning="false" fo:font-size="12pt" style:font-size-asian="12pt" style:font-size-complex="12pt"/>
    </style:style>
    <style:style style:name="T539" style:parent-style-name="預設段落字型" style:family="text">
      <style:text-properties style:font-name="標楷體" style:font-name-asian="標楷體" style:letter-kerning="false" fo:font-size="12pt" style:font-size-asian="12pt" style:font-size-complex="12pt"/>
    </style:style>
    <style:style style:name="T540" style:parent-style-name="預設段落字型" style:family="text">
      <style:text-properties style:font-name="標楷體" style:font-name-asian="標楷體" fo:font-size="12pt" style:font-size-asian="12pt"/>
    </style:style>
    <style:style style:name="TableCell541" style:family="table-cell">
      <style:table-cell-properties fo:border="0.0069in solid #000000" style:writing-mode="lr-tb" fo:padding-top="0in" fo:padding-left="0.075in" fo:padding-bottom="0in" fo:padding-right="0.075in"/>
    </style:style>
    <style:style style:name="P5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fo:font-weight="bold" style:font-weight-asian="bold" style:letter-kerning="false" fo:font-size="12pt" style:font-size-asian="12pt" style:font-size-complex="12pt"/>
    </style:style>
    <style:style style:name="T544" style:parent-style-name="預設段落字型" style:family="text">
      <style:text-properties style:font-name-asian="標楷體" fo:font-weight="bold" style:font-weight-asian="bold" style:letter-kerning="false" fo:font-size="12pt" style:font-size-asian="12pt" style:font-size-complex="12pt"/>
    </style:style>
    <style:style style:name="T545" style:parent-style-name="預設段落字型" style:family="text">
      <style:text-properties style:font-name-asian="標楷體" fo:font-weight="bold" style:font-weight-asian="bold" style:letter-kerning="false" fo:font-size="12pt" style:font-size-asian="12pt" style:font-size-complex="12pt"/>
    </style:style>
    <style:style style:name="T546" style:parent-style-name="預設段落字型" style:family="text">
      <style:text-properties style:font-name-asian="標楷體" fo:font-weight="bold" style:font-weight-asian="bold" style:letter-kerning="false" fo:font-size="12pt" style:font-size-asian="12pt" style:font-size-complex="12pt"/>
    </style:style>
    <style:style style:name="T547" style:parent-style-name="預設段落字型" style:family="text">
      <style:text-properties style:font-name-asian="標楷體" fo:font-weight="bold" style:font-weight-asian="bold" style:letter-kerning="false" fo:font-size="12pt" style:font-size-asian="12pt" style:font-size-complex="12pt"/>
    </style:style>
    <style:style style:name="T548" style:parent-style-name="預設段落字型" style:family="text">
      <style:text-properties style:font-name-asian="標楷體" fo:font-weight="bold" style:font-weight-asian="bold" style:letter-kerning="false" fo:font-size="12pt" style:font-size-asian="12pt" style:font-size-complex="12pt"/>
    </style:style>
    <style:style style:name="T549" style:parent-style-name="預設段落字型" style:family="text">
      <style:text-properties style:font-name-asian="標楷體" style:letter-kerning="false" fo:font-size="12pt" style:font-size-asian="12pt" style:font-size-complex="12pt"/>
    </style:style>
    <style:style style:name="T550" style:parent-style-name="預設段落字型" style:family="text">
      <style:text-properties style:font-name-asian="標楷體" style:letter-kerning="false" fo:font-size="12pt" style:font-size-asian="12pt" style:font-size-complex="12pt"/>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標楷體" style:font-name-asian="標楷體" fo:font-size="12pt" style:font-size-asian="12pt"/>
    </style:style>
    <style:style style:name="P5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54" style:parent-style-name="頁首" style:family="paragraph">
      <style:paragraph-properties fo:widows="2" fo:orphans="2" fo:text-align="justify">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style>
    <style:style style:name="P557"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558" style:parent-style-name="頁首" style:family="paragraph">
      <style:paragraph-properties fo:widows="2" fo:orphans="2">
        <style:tab-stops>
          <style:tab-stop style:type="left" style:position="3.3333in"/>
        </style:tab-stops>
      </style:paragraph-properties>
    </style:style>
    <style:style style:name="T5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562" style:parent-style-name="預設段落字型" style:family="text">
      <style:text-properties style:font-name="標楷體" style:font-name-asian="標楷體" fo:font-weight="bold" style:font-weight-asian="bold" fo:color="#000000" fo:font-size="12pt" style:font-size-asian="12pt" style:font-size-complex="12pt"/>
    </style:style>
    <style:style style:name="P563" style:parent-style-name="內文" style:family="paragraph">
      <style:paragraph-properties fo:text-align="justify" fo:line-height="0.2916in" fo:margin-right="0.2486in"/>
      <style:text-properties style:font-name="標楷體" style:font-name-asian="標楷體" fo:font-weight="bold" style:font-weight-asian="bold" fo:color="#000000"/>
    </style:style>
    <style:style style:name="TableColumn565" style:family="table-column">
      <style:table-column-properties style:column-width="1.0222in"/>
    </style:style>
    <style:style style:name="TableColumn566" style:family="table-column">
      <style:table-column-properties style:column-width="1.3583in"/>
    </style:style>
    <style:style style:name="TableColumn567" style:family="table-column">
      <style:table-column-properties style:column-width="2.4569in"/>
    </style:style>
    <style:style style:name="TableColumn568" style:family="table-column">
      <style:table-column-properties style:column-width="0.7388in"/>
    </style:style>
    <style:style style:name="TableColumn569" style:family="table-column">
      <style:table-column-properties style:column-width="1.3041in"/>
    </style:style>
    <style:style style:name="Table564" style:family="table">
      <style:table-properties style:width="6.8805in" fo:margin-left="0in" table:align="center"/>
    </style:style>
    <style:style style:name="TableRow570" style:family="table-row">
      <style:table-row-properties style:min-row-height="0.5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2pt" style:font-size-asian="12pt" style:font-size-complex="12pt"/>
    </style:style>
    <style:style style:name="P58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583" style:family="table-row">
      <style:table-row-properties style:min-row-height="1.9687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asian="標楷體" fo:font-weight="bold" style:font-weight-asian="bold" fo:color="#000000" style:letter-kerning="false"/>
    </style:style>
    <style:style style:name="P5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fo:font-weight="bold" style:font-weight-asian="bold" fo:color="#000000" style:letter-kerning="false" fo:font-size="12pt" style:font-size-asian="12pt" style:font-size-complex="12pt"/>
    </style:style>
    <style:style style:name="T588" style:parent-style-name="預設段落字型" style:family="text">
      <style:text-properties style:font-name-asian="標楷體" fo:font-weight="bold" style:font-weight-asian="bold" fo:color="#000000" style:letter-kerning="false" fo:font-size="12pt" style:font-size-asian="12pt" style:font-size-complex="12pt"/>
    </style:style>
    <style:style style:name="T589" style:parent-style-name="預設段落字型" style:family="text">
      <style:text-properties style:font-name-asian="標楷體" fo:color="#000000" style:letter-kerning="false" fo:font-size="12pt" style:font-size-asian="12pt" style:font-size-complex="12pt"/>
    </style:style>
    <style:style style:name="T590" style:parent-style-name="預設段落字型" style:family="text">
      <style:text-properties style:font-name-asian="標楷體" fo:color="#000000" style:letter-kerning="false" fo:font-size="12pt" style:font-size-asian="12pt" style:font-size-complex="12pt"/>
    </style:style>
    <style:style style:name="T591" style:parent-style-name="預設段落字型" style:family="text">
      <style:text-properties style:font-name-asian="標楷體" fo:color="#000000" style:letter-kerning="false" fo:font-size="12pt" style:font-size-asian="12pt" style:font-size-complex="12pt"/>
    </style:style>
    <style:style style:name="T592" style:parent-style-name="預設段落字型" style:family="text">
      <style:text-properties style:font-name-asian="標楷體" fo:color="#000000" style:letter-kerning="false" fo:font-size="12pt" style:font-size-asian="12pt" style:font-size-complex="12pt"/>
    </style:style>
    <style:style style:name="T593" style:parent-style-name="預設段落字型" style:family="text">
      <style:text-properties style:font-name-asian="標楷體" fo:color="#000000" style:letter-kerning="false" fo:font-size="12pt" style:font-size-asian="12pt" style:font-size-complex="12pt"/>
    </style:style>
    <style:style style:name="T594" style:parent-style-name="預設段落字型" style:family="text">
      <style:text-properties style:font-name-asian="標楷體" fo:color="#000000" style:letter-kerning="false" fo:font-size="12pt" style:font-size-asian="12pt" style:font-size-complex="12pt"/>
    </style:style>
    <style:style style:name="T595" style:parent-style-name="預設段落字型" style:family="text">
      <style:text-properties style:font-name-asian="標楷體" fo:color="#000000" style:letter-kerning="false" fo:font-size="12pt" style:font-size-asian="12pt" style:font-size-complex="12pt"/>
    </style:style>
    <style:style style:name="T596" style:parent-style-name="預設段落字型" style:family="text">
      <style:text-properties style:font-name-asian="標楷體" fo:color="#000000" style:letter-kerning="fals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頁首" style:family="paragraph">
      <style:paragraph-properties fo:text-align="justify" fo:line-height="0.2083in" fo:background-color="#FFFFFF"/>
    </style:style>
    <style:style style:name="T599" style:parent-style-name="預設段落字型" style:family="text">
      <style:text-properties style:font-name="標楷體" style:font-name-asian="標楷體" fo:color="#000000" fo:font-size="12pt" style:font-size-asian="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fo:font-weight="bold" style:font-weight-asian="bold" fo:color="#000000" style:letter-kerning="false"/>
    </style:style>
    <style:style style:name="T603" style:parent-style-name="預設段落字型" style:family="text">
      <style:text-properties style:font-name-asian="標楷體" fo:font-weight="bold" style:font-weight-asian="bold" fo:color="#000000" style:letter-kerning="false"/>
    </style:style>
    <style:style style:name="T604" style:parent-style-name="預設段落字型" style:family="text">
      <style:text-properties style:font-name-asian="標楷體" fo:font-weight="bold" style:font-weight-asian="bold" fo:color="#000000" style:letter-kerning="false"/>
    </style:style>
    <style:style style:name="T605" style:parent-style-name="預設段落字型" style:family="text">
      <style:text-properties style:font-name-asian="標楷體" fo:font-weight="bold" style:font-weight-asian="bold" fo:color="#000000" style:letter-kerning="false"/>
    </style:style>
    <style:style style:name="T606" style:parent-style-name="預設段落字型" style:family="text">
      <style:text-properties style:font-name-asian="標楷體" fo:font-weight="bold" style:font-weight-asian="bold" fo:color="#000000" style:letter-kerning="false"/>
    </style:style>
    <style:style style:name="T607" style:parent-style-name="預設段落字型" style:family="text">
      <style:text-properties style:font-name-asian="標楷體" fo:font-weight="bold" style:font-weight-asian="bold"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619" style:parent-style-name="預設段落字型" style:family="text">
      <style:text-properties style:font-name="標楷體" style:font-name-asian="標楷體" fo:font-weight="bold" style:font-weight-asian="bold" fo:color="#000000" fo:font-size="12pt" style:font-size-asian="12pt"/>
    </style:style>
    <style:style style:name="T620"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21"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22"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23" style:parent-style-name="預設段落字型" style:family="text">
      <style:text-properties style:font-name="標楷體" style:font-name-asian="標楷體" fo:color="#000000" fo:font-size="12pt" style:font-size-asian="12pt"/>
    </style:style>
    <style:style style:name="T624" style:parent-style-name="預設段落字型" style:family="text">
      <style:text-properties style:font-name="標楷體" style:font-name-asian="標楷體" fo:color="#000000" fo:font-size="12pt" style:font-size-asian="12pt"/>
    </style:style>
    <style:style style:name="T625" style:parent-style-name="預設段落字型" style:family="text">
      <style:text-properties style:font-name="標楷體" style:font-name-asian="標楷體" fo:color="#000000"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P6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2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3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31"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32"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33"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634" style:parent-style-name="預設段落字型" style:family="text">
      <style:text-properties style:font-name="標楷體" style:font-name-asian="標楷體" fo:color="#000000" style:letter-kerning="false" fo:font-size="12pt" style:font-size-asian="12pt" style:font-size-complex="12pt"/>
    </style:style>
    <style:style style:name="T635" style:parent-style-name="預設段落字型" style:family="text">
      <style:text-properties style:font-name="標楷體" style:font-name-asian="標楷體" fo:color="#000000" style:letter-kerning="false" fo:font-size="12pt" style:font-size-asian="12pt" style:font-size-complex="12pt"/>
    </style:style>
    <style:style style:name="T636" style:parent-style-name="預設段落字型" style:family="text">
      <style:text-properties style:font-name="標楷體" style:font-name-asian="標楷體" fo:color="#000000" style:letter-kerning="false"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style>
    <style:style style:name="TableCell638" style:family="table-cell">
      <style:table-cell-properties fo:border="0.0069in solid #000000" style:writing-mode="lr-tb" fo:padding-top="0in" fo:padding-left="0.075in" fo:padding-bottom="0in" fo:padding-right="0.075in"/>
    </style:style>
    <style:style style:name="P6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1"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2"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3"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4"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5" style:parent-style-name="預設段落字型" style:family="text">
      <style:text-properties style:font-name-asian="標楷體" fo:font-weight="bold" style:font-weight-asian="bold" fo:color="#000000" style:letter-kerning="false" fo:font-size="12pt" style:font-size-asian="12pt" style:font-size-complex="12pt"/>
    </style:style>
    <style:style style:name="T646" style:parent-style-name="預設段落字型" style:family="text">
      <style:text-properties style:font-name-asian="標楷體" fo:color="#000000" style:letter-kerning="false" fo:font-size="12pt" style:font-size-asian="12pt" style:font-size-complex="12pt"/>
    </style:style>
    <style:style style:name="T647" style:parent-style-name="預設段落字型" style:family="text">
      <style:text-properties style:font-name-asian="標楷體" fo:color="#000000" style:letter-kerning="false" fo:font-size="12pt" style:font-size-asian="12pt" style:font-size-complex="12pt"/>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標楷體" style:font-name-asian="標楷體" fo:color="#000000" fo:font-size="12pt" style:font-size-asian="12pt"/>
    </style:style>
    <style:style style:name="P6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style>
    <style:style style:name="P654" style:parent-style-name="頁首" style:family="paragraph">
      <style:paragraph-properties fo:widows="2" fo:orphans="2">
        <style:tab-stops>
          <style:tab-stop style:type="left" style:position="3.3333in"/>
        </style:tab-stops>
      </style:paragraph-properties>
    </style:style>
    <style:style style:name="T655" style:parent-style-name="預設段落字型" style:family="text">
      <style:text-properties style:font-name="標楷體" style:font-name-asian="標楷體" fo:font-weight="bold" style:font-weight-asian="bold" fo:color="#000000" fo:font-size="12pt" style:font-size-asian="12pt" style:font-size-complex="12pt"/>
    </style:style>
    <style:style style:name="P656" style:parent-style-name="內文" style:family="paragraph">
      <style:paragraph-properties fo:text-align="justify" fo:margin-top="0.125in" fo:line-height="0.2916in" fo:margin-left="0.3937in" fo:margin-right="0.2486in" fo:text-indent="-0.3937in">
        <style:tab-stops/>
      </style:paragraph-properties>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line-height="0.2777in" fo:margin-left="0.3937in" fo:margin-right="0.2486in" fo:text-indent="-0.3937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margin-top="0.125in" fo:line-height="0.2916in" fo:margin-left="0.3937in" fo:margin-right="0.2486in" fo:text-indent="-0.3937in">
        <style:tab-stops/>
      </style:paragraph-properties>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P670"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71" style:parent-style-name="內文" style:family="paragraph">
      <style:paragraph-properties fo:text-align="justify" fo:line-height="0.2638in" fo:margin-left="0.675in" fo:margin-right="0.2486in">
        <style:tab-stops/>
      </style:paragraph-properties>
      <style:text-properties style:font-name="標楷體" style:font-name-asian="標楷體" style:font-weight-complex="bold" fo:font-size="14pt" style:font-size-asian="14pt" style:font-size-complex="14pt"/>
    </style:style>
    <style:style style:name="P672"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73"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674"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fo:text-align="justify" fo:line-height="0.2638in" fo:margin-left="0.5888in" fo:margin-right="0.2486in" fo:text-indent="-0.4138in">
        <style:tab-stops/>
      </style:paragraph-properties>
      <style:text-properties style:font-name="標楷體" style:font-name-asian="標楷體" style:font-weight-complex="bold" fo:font-size="14pt" style:font-size-asian="14pt" style:font-size-complex="14pt"/>
    </style:style>
    <style:style style:name="P676" style:parent-style-name="內文" style:family="paragraph">
      <style:paragraph-properties fo:text-align="justify" fo:line-height="0.2777in" fo:margin-left="1.5263in" fo:margin-right="0.2486in" fo:text-indent="-1.3513in">
        <style:tab-stops/>
      </style:paragraph-properties>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87"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88"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689"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690"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91"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92"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93"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94" style:parent-style-name="內文" style:family="paragraph">
      <style:paragraph-properties fo:text-align="justify" fo:line-height="0.2638in" fo:margin-right="0.2486in" fo:text-indent="0.175in"/>
      <style:text-properties style:font-name="標楷體" style:font-name-asian="標楷體" style:font-weight-complex="bold" fo:font-size="14pt" style:font-size-asian="14pt" style:font-size-complex="14pt"/>
    </style:style>
    <style:style style:name="P695"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696"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新細明體" style:font-weight-complex="bold" fo:font-size="14pt" style:font-size-asian="14pt" style:font-size-complex="14pt"/>
    </style:style>
    <style:style style:name="TableColumn703" style:family="table-column">
      <style:table-column-properties style:column-width="0.5909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3.6423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0.7875in" style:use-optimal-column-width="false"/>
    </style:style>
    <style:style style:name="Table702" style:family="table">
      <style:table-properties style:width="6.8909in" fo:margin-left="0.1736in" table:align="left"/>
    </style:style>
    <style:style style:name="TableRow708" style:family="table-row">
      <style:table-row-properties style:min-row-height="0.404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719" style:family="table-row">
      <style:table-row-properties style:min-row-height="0.636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style>
    <style:style style:name="T72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083in"/>
    </style:style>
    <style:style style:name="T725" style:parent-style-name="預設段落字型" style:family="text">
      <style:text-properties style:font-name="標楷體" style:font-name-asian="標楷體" style:font-weight-complex="bold" fo:letter-spacing="-0.0069in" fo:font-size="14pt" style:font-size-asian="14pt" style:font-size-complex="14pt"/>
    </style:style>
    <style:style style:name="T726"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2083in" fo:margin-right="0.05in"/>
    </style:style>
    <style:style style:name="T729" style:parent-style-name="預設段落字型" style:family="text">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083in" fo:margin-right="-0.0513in"/>
      <style:text-properties style:font-name="標楷體" style:font-name-asian="標楷體" style:font-weight-complex="bold" fo:letter-spacing="-0.0069in"/>
    </style:style>
    <style:style style:name="P734" style:parent-style-name="內文" style:family="paragraph">
      <style:paragraph-properties style:snap-to-layout-grid="false" fo:text-align="center" fo:line-height="0.2083in" fo:margin-right="-0.0513in"/>
    </style:style>
    <style:style style:name="T735" style:parent-style-name="預設段落字型" style:family="text">
      <style:text-properties style:font-name="標楷體" style:font-name-asian="標楷體" style:font-weight-complex="bold" fo:letter-spacing="-0.0069in"/>
    </style:style>
    <style:style style:name="TableRow736" style:family="table-row">
      <style:table-row-properties style:min-row-height="0.404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style>
    <style:style style:name="T7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083in"/>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University Roman LET" style:font-name-asian="標楷體" style:font-weight-complex="bold"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line-height="0.2083in" fo:margin-right="0.05in"/>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line-height="0.2222in" fo:margin-right="-0.0006in"/>
      <style:text-properties style:font-name="標楷體" style:font-name-asian="標楷體" style:font-weight-complex="bold"/>
    </style:style>
    <style:style style:name="TableRow750" style:family="table-row">
      <style:table-row-properties style:min-row-height="0.3812in" style:use-optimal-row-height="false"/>
    </style:style>
    <style:style style:name="P75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75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083in" fo:margin-right="0.05in"/>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Calibri" style:font-name-asian="標楷體" style:font-name-complex="Calibri"/>
    </style:style>
    <style:style style:name="T761" style:parent-style-name="預設段落字型" style:family="text">
      <style:text-properties style:font-name="標楷體" style:font-name-asian="標楷體" style:font-weight-complex="bold"/>
    </style:style>
    <style:style style:name="P76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763" style:parent-style-name="內文" style:family="paragraph">
      <style:paragraph-properties style:snap-to-layout-grid="false" fo:line-height="0.2222in" fo:margin-right="-0.0006in"/>
      <style:text-properties style:font-name="標楷體" style:font-name-asian="標楷體" style:font-weight-complex="bold"/>
    </style:style>
    <style:style style:name="TableRow764" style:family="table-row">
      <style:table-row-properties style:min-row-height="0.4854in" style:use-optimal-row-height="false"/>
    </style:style>
    <style:style style:name="P76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766"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line-height="0.2083in" fo:margin-right="0.05in"/>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P776"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777" style:parent-style-name="內文" style:family="paragraph">
      <style:paragraph-properties style:snap-to-layout-grid="false" fo:line-height="0.2222in" fo:margin-right="-0.0006in"/>
      <style:text-properties style:font-name="標楷體" style:font-name-asian="標楷體" style:font-weight-complex="bold"/>
    </style:style>
    <style:style style:name="TableRow778" style:family="table-row">
      <style:table-row-properties style:min-row-height="0.4819in" style:use-optimal-row-height="false"/>
    </style:style>
    <style:style style:name="P7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3pt" style:font-size-asian="13pt" style:font-size-complex="13pt"/>
    </style:style>
    <style:style style:name="P780"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line-height="0.2083in" fo:margin-right="0.05in"/>
      <style:text-properties style:font-name="標楷體" style:font-name-asian="標楷體" style:font-weight-complex="bold"/>
    </style:style>
    <style:style style:name="P78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P784" style:parent-style-name="內文" style:family="paragraph">
      <style:paragraph-properties style:snap-to-layout-grid="false" fo:line-height="0.2222in" fo:margin-right="-0.0006in"/>
      <style:text-properties style:font-name="標楷體" style:font-name-asian="標楷體" style:font-weight-complex="bold"/>
    </style:style>
    <style:style style:name="TableRow785" style:family="table-row">
      <style:table-row-properties style:min-row-height="0.4888in" style:use-optimal-row-height="false"/>
    </style:style>
    <style:style style:name="P786" style:parent-style-name="內文" style:family="paragraph">
      <style:paragraph-properties style:snap-to-layout-grid="false" fo:text-align="center" fo:line-height="0.2222in"/>
      <style:text-properties style:font-name="標楷體" style:font-name-asian="標楷體" style:font-weight-complex="bold" fo:font-size="13pt" style:font-size-asian="13pt" style:font-size-complex="13pt"/>
    </style:style>
    <style:style style:name="P787" style:parent-style-name="內文" style:family="paragraph">
      <style:paragraph-properties style:snap-to-layout-grid="false" fo:text-align="center" fo:line-height="0.2083in" fo:margin-right="0.2486in"/>
      <style:text-properties style:font-name="標楷體" style:font-name-asian="標楷體" style:font-weight-complex="bold"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083in" fo:margin-right="0.05in"/>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P797" style:parent-style-name="內文" style:family="paragraph">
      <style:paragraph-properties style:snap-to-layout-grid="false" fo:line-height="0.2083in"/>
      <style:text-properties style:font-name="標楷體" style:font-name-asian="標楷體" style:font-weight-complex="bold" fo:font-size="14pt" style:font-size-asian="14pt" style:font-size-complex="14pt"/>
    </style:style>
    <style:style style:name="P798" style:parent-style-name="內文" style:family="paragraph">
      <style:paragraph-properties style:snap-to-layout-grid="false" fo:text-align="justify" fo:line-height="0.2222in" fo:margin-right="-0.0006in"/>
      <style:text-properties style:font-name="標楷體" style:font-name-asian="標楷體" style:font-weight-complex="bold"/>
    </style:style>
    <style:style style:name="P799"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00"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801" style:parent-style-name="內文" style:family="paragraph">
      <style:paragraph-properties style:snap-to-layout-grid="false" fo:text-align="justify" fo:line-height="0.2916in" fo:margin-left="0.6895in" fo:margin-right="0.1666in" fo:text-indent="-0.1972in">
        <style:tab-stops/>
      </style:paragraph-properties>
      <style:text-properties style:font-name="標楷體" style:font-name-asian="標楷體" style:font-weight-complex="bold" fo:font-size="14pt" style:font-size-asian="14pt" style:font-size-complex="14pt"/>
    </style:style>
    <style:style style:name="P802"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3"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4" style:parent-style-name="內文" style:family="paragraph">
      <style:paragraph-properties style:snap-to-layout-grid="false" fo:text-align="justify" fo:line-height="0.2916in" fo:margin-left="0.5965in" fo:margin-right="0.2486in" fo:text-indent="0.0916in">
        <style:tab-stops/>
      </style:paragraph-properties>
      <style:text-properties style:font-name="標楷體" style:font-name-asian="標楷體" style:font-weight-complex="bold" fo:font-size="14pt" style:font-size-asian="14pt" style:font-size-complex="14pt"/>
    </style:style>
    <style:style style:name="P805" style:parent-style-name="內文" style:family="paragraph">
      <style:paragraph-properties style:snap-to-layout-grid="false" fo:text-align="justify" fo:line-height="0.2916in" fo:margin-left="0.8868in" fo:margin-right="0.2486in" fo:text-indent="-0.1986in">
        <style:tab-stops/>
      </style:paragraph-properties>
      <style:text-properties style:font-name="標楷體" style:font-name-asian="標楷體" style:font-weight-complex="bold" fo:font-size="14pt" style:font-size-asian="14pt" style:font-size-complex="14pt"/>
    </style:style>
    <style:style style:name="P806" style:parent-style-name="內文" style:family="paragraph">
      <style:paragraph-properties style:snap-to-layout-grid="false" fo:text-align="justify" fo:line-height="0.2916in" fo:margin-left="0.6895in" fo:margin-right="0.2486in" fo:text-indent="-0.1972in">
        <style:tab-stops/>
      </style:paragraph-properties>
      <style:text-properties style:font-name="標楷體" style:font-name-asian="標楷體" style:font-weight-complex="bold" fo:font-size="14pt" style:font-size-asian="14pt" style:font-size-complex="14pt"/>
    </style:style>
    <style:style style:name="P807" style:parent-style-name="內文" style:family="paragraph">
      <style:paragraph-properties style:snap-to-layout-grid="false" fo:text-align="justify" fo:margin-top="0.125in" fo:line-height="0.2916in" fo:margin-left="1.3736in" fo:text-indent="-1.6236in">
        <style:tab-stops/>
      </style:paragraph-properties>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P813" style:parent-style-name="內文" style:family="paragraph">
      <style:paragraph-properties fo:text-align="justify" fo:margin-top="0.125in" fo:line-height="0.2916in" fo:margin-left="1.3763in" fo:text-indent="-1.3763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P816" style:parent-style-name="內文" style:family="paragraph">
      <style:paragraph-properties fo:break-before="page" fo:text-align="justify" fo:margin-top="0.125in" fo:line-height="0.2916in" fo:margin-left="1.375in" fo:text-indent="-1.375in">
        <style:tab-stops/>
      </style:paragraph-properties>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0" style:parent-style-name="內文" style:family="paragraph">
      <style:paragraph-properties style:snap-to-layout-grid="false" fo:text-align="justify" fo:line-height="0.2916in" fo:margin-left="0.7875in" fo:text-indent="-0.4541in">
        <style:tab-stops/>
      </style:paragraph-properties>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style:snap-to-layout-grid="false" fo:text-align="justify" fo:line-height="0.2916in" fo:margin-left="0.7875in" fo:text-indent="-0.4541in">
        <style:tab-stops/>
      </style:paragraph-properties>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2916in" fo:margin-left="0.7875in" fo:text-indent="-0.4541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break-before="page" style:snap-to-layout-grid="false" fo:text-align="justify" fo:line-height="0.2916in" fo:margin-left="0.2479in">
        <style:tab-stops/>
      </style:paragraph-properties>
    </style:style>
    <style:style style:name="T839" style:parent-style-name="預設段落字型" style:family="text">
      <style:text-properties style:font-name="標楷體" style:font-name-asian="標楷體" fo:font-weight="bold" style:font-weight-asian="bold" fo:font-size="10pt" style:font-size-asian="10pt" style:font-size-complex="10pt"/>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P841" style:parent-style-name="內文" style:family="paragraph">
      <style:paragraph-properties style:snap-to-layout-grid="false" fo:text-align="center" fo:line-height="0.2916in" fo:margin-left="0.6222in" fo:margin-right="-0.125in" fo:text-indent="-0.6222in">
        <style:tab-stops/>
      </style:paragraph-properties>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48"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849" style:parent-style-name="內文" style:family="paragraph">
      <style:paragraph-properties style:snap-to-layout-grid="false" fo:margin-left="0.1937in" fo:margin-right="-0.1847in" fo:text-indent="-0.1951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style:snap-to-layout-grid="false"/>
      <style:text-properties style:font-name="標楷體" style:font-name-asian="標楷體"/>
    </style:style>
    <style:style style:name="TableColumn857" style:family="table-column">
      <style:table-column-properties style:column-width="0.6437in"/>
    </style:style>
    <style:style style:name="TableColumn858" style:family="table-column">
      <style:table-column-properties style:column-width="0.4979in"/>
    </style:style>
    <style:style style:name="TableColumn859" style:family="table-column">
      <style:table-column-properties style:column-width="0.2444in"/>
    </style:style>
    <style:style style:name="TableColumn860" style:family="table-column">
      <style:table-column-properties style:column-width="0.9888in"/>
    </style:style>
    <style:style style:name="TableColumn861" style:family="table-column">
      <style:table-column-properties style:column-width="0.277in"/>
    </style:style>
    <style:style style:name="TableColumn862" style:family="table-column">
      <style:table-column-properties style:column-width="0.2187in"/>
    </style:style>
    <style:style style:name="TableColumn863" style:family="table-column">
      <style:table-column-properties style:column-width="0.2006in"/>
    </style:style>
    <style:style style:name="TableColumn864" style:family="table-column">
      <style:table-column-properties style:column-width="0.2944in"/>
    </style:style>
    <style:style style:name="TableColumn865" style:family="table-column">
      <style:table-column-properties style:column-width="0.4229in"/>
    </style:style>
    <style:style style:name="TableColumn866" style:family="table-column">
      <style:table-column-properties style:column-width="0.1951in"/>
    </style:style>
    <style:style style:name="TableColumn867" style:family="table-column">
      <style:table-column-properties style:column-width="0.3298in"/>
    </style:style>
    <style:style style:name="TableColumn868" style:family="table-column">
      <style:table-column-properties style:column-width="0.4284in"/>
    </style:style>
    <style:style style:name="TableColumn869" style:family="table-column">
      <style:table-column-properties style:column-width="0.1076in"/>
    </style:style>
    <style:style style:name="TableColumn870" style:family="table-column">
      <style:table-column-properties style:column-width="0.7805in"/>
    </style:style>
    <style:style style:name="TableColumn871" style:family="table-column">
      <style:table-column-properties style:column-width="0.4159in"/>
    </style:style>
    <style:style style:name="TableColumn872" style:family="table-column">
      <style:table-column-properties style:column-width="1.0979in"/>
    </style:style>
    <style:style style:name="Table856" style:family="table">
      <style:table-properties style:width="7.1444in" fo:margin-left="0in" table:align="left"/>
    </style:style>
    <style:style style:name="TableRow873" style:family="table-row">
      <style:table-row-properties style:min-row-height="0.2756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8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85" style:parent-style-name="區塊文字" style:family="paragraph">
      <style:paragraph-properties style:snap-to-layout-grid="false"/>
      <style:text-properties style:font-name="標楷體" fo:font-size="12pt" style:font-size-asian="12pt"/>
    </style:style>
    <style:style style:name="P88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887" style:family="table-row">
      <style:table-row-properties style:min-row-height="0.2756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P896" style:parent-style-name="內文" style:family="paragraph">
      <style:paragraph-properties style:snap-to-layout-grid="false"/>
      <style:text-properties style:font-name="標楷體" style:font-name-asian="標楷體"/>
    </style:style>
    <style:style style:name="TableRow897" style:family="table-row">
      <style:table-row-properties style:min-row-height="0.2756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style>
    <style:style style:name="P902" style:parent-style-name="內文" style:family="paragraph">
      <style:paragraph-properties style:snap-to-layout-grid="false"/>
      <style:text-properties style:font-name="標楷體" style:font-name-asian="標楷體"/>
    </style:style>
    <style:style style:name="TableRow903" style:family="table-row">
      <style:table-row-properties style:min-row-height="0.3152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頁尾" style:family="paragraph">
      <style:paragraph-properties fo:text-align="center">
        <style:tab-stops/>
      </style:paragraph-properties>
      <style:text-properties style:font-name="標楷體"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style>
    <style:style style:name="P908" style:parent-style-name="內文" style:family="paragraph">
      <style:paragraph-properties style:snap-to-layout-grid="false"/>
      <style:text-properties style:font-name="標楷體" style:font-name-asian="標楷體"/>
    </style:style>
    <style:style style:name="TableRow909" style:family="table-row">
      <style:table-row-properties style:min-row-height="0.4256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標題1" style:family="paragraph">
      <style:paragraph-properties style:snap-to-layout-grid="false" fo:text-align="center"/>
      <style:text-properties style:font-name="標楷體" fo:font-size="12pt" style:font-size-asian="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style>
    <style:style style:name="P918" style:parent-style-name="內文" style:family="paragraph">
      <style:paragraph-properties style:snap-to-layout-grid="false" fo:text-align="justify"/>
      <style:text-properties style:font-name="標楷體" style:font-name-asian="標楷體"/>
    </style:style>
    <style:style style:name="P919" style:parent-style-name="內文" style:family="paragraph">
      <style:paragraph-properties style:snap-to-layout-grid="false" fo:text-align="center"/>
      <style:text-properties style:font-name="標楷體" style:font-name-asian="標楷體"/>
    </style:style>
    <style:style style:name="TableRow920" style:family="table-row">
      <style:table-row-properties style:min-row-height="0.2743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style>
    <style:style style:name="TableRow925" style:family="table-row">
      <style:table-row-properties style:min-row-height="0.2756in" fo:keep-together="always"/>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style>
    <style:style style:name="TableRow929" style:family="table-row">
      <style:table-row-properties style:min-row-height="0.2756in" fo:keep-together="always"/>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style>
    <style:style style:name="TableRow933" style:family="table-row">
      <style:table-row-properties style:min-row-height="0.2756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TableRow952" style:family="table-row">
      <style:table-row-properties style:min-row-height="0.2756in" fo:keep-together="always"/>
    </style:style>
    <style:style style:name="P953" style:parent-style-name="內文" style:family="paragraph">
      <style:paragraph-properties style:snap-to-layout-grid="false"/>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style>
    <style:style style:name="TableRow970" style:family="table-row">
      <style:table-row-properties style:min-row-height="0.2756in" fo:keep-together="always"/>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style>
    <style:style style:name="TableRow988" style:family="table-row">
      <style:table-row-properties style:min-row-height="0.2756in"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style:style>
    <style:style style:name="P991" style:parent-style-name="內文" style:family="paragraph">
      <style:paragraph-properties style:snap-to-layout-grid="false"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style>
    <style:style style:name="TableRow998" style:family="table-row">
      <style:table-row-properties style:min-row-height="0.2756in" fo:keep-together="always"/>
    </style:style>
    <style:style style:name="P999" style:parent-style-name="內文" style:family="paragraph">
      <style:paragraph-properties style:snap-to-layout-grid="false"/>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Row1006" style:family="table-row">
      <style:table-row-properties style:min-row-height="0.2756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font-size="10pt" style:font-size-asian="10pt"/>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標楷體" style:font-name-asian="標楷體"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style:style>
    <style:style style:name="TableRow1017" style:family="table-row">
      <style:table-row-properties style:min-row-height="0.2756in" fo:keep-together="always"/>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style>
    <style:style style:name="TableRow1025" style:family="table-row">
      <style:table-row-properties style:min-row-height="0.1215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style:style>
    <style:style style:name="P1028" style:parent-style-name="內文" style:family="paragraph">
      <style:paragraph-properties style:snap-to-layout-grid="false" fo:text-align="center"/>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style:style>
    <style:style style:name="TableRow1031" style:family="table-row">
      <style:table-row-properties style:min-row-height="0.5041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style:text-properties style:font-name="標楷體" style:font-name-asian="標楷體"/>
    </style:style>
    <style:style style:name="TableColumn1043" style:family="table-column">
      <style:table-column-properties style:column-width="0.4131in" style:use-optimal-column-width="false"/>
    </style:style>
    <style:style style:name="TableColumn1044" style:family="table-column">
      <style:table-column-properties style:column-width="2.2034in" style:use-optimal-column-width="false"/>
    </style:style>
    <style:style style:name="TableColumn1045" style:family="table-column">
      <style:table-column-properties style:column-width="3.4076in" style:use-optimal-column-width="false"/>
    </style:style>
    <style:style style:name="TableColumn1046" style:family="table-column">
      <style:table-column-properties style:column-width="1.1201in" style:use-optimal-column-width="false"/>
    </style:style>
    <style:style style:name="Table1042" style:family="table">
      <style:table-properties style:width="7.1444in" fo:margin-left="0in" table:align="lef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weight-complex="bold"/>
    </style:style>
    <style:style style:name="TableCell10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51" style:parent-style-name="內文" style:family="paragraph">
      <style:paragraph-properties fo:line-height="0.1805in"/>
      <style:text-properties style:font-name="標楷體" style:font-name-asian="標楷體" style:font-weight-complex="bold" fo:font-size="11pt" style:font-size-asian="11pt"/>
    </style:style>
    <style:style style:name="P1052" style:parent-style-name="內文" style:family="paragraph">
      <style:paragraph-properties fo:line-height="0.1805in"/>
    </style:style>
    <style:style style:name="T1053" style:parent-style-name="預設段落字型" style:family="text">
      <style:text-properties style:font-name="標楷體" style:font-name-asian="標楷體" style:font-weight-complex="bold" fo:font-size="11pt" style:font-size-asian="11pt"/>
    </style:style>
    <style:style style:name="T1054" style:parent-style-name="預設段落字型" style:family="text">
      <style:text-properties style:font-name="標楷體" style:font-name-asian="標楷體" style:font-weight-complex="bold" fo:font-size="11pt" style:font-size-asian="11pt"/>
    </style:style>
    <style:style style:name="P1055" style:parent-style-name="內文" style:family="paragraph">
      <style:paragraph-properties fo:line-height="0.1805in"/>
      <style:text-properties style:font-name="標楷體" style:font-name-asian="標楷體" style:font-weight-complex="bold" fo:font-size="11pt" style:font-size-asian="11pt"/>
    </style:style>
    <style:style style:name="P1056" style:parent-style-name="內文" style:family="paragraph">
      <style:paragraph-properties fo:line-height="0.1805in"/>
      <style:text-properties style:font-name="標楷體" style:font-name-asian="標楷體" style:font-weight-complex="bold" fo:font-size="11pt" style:font-size-asian="11pt"/>
    </style:style>
    <style:style style:name="TableCell10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58" style:parent-style-name="內文" style:family="paragraph">
      <style:paragraph-properties fo:line-height="0.1805in"/>
      <style:text-properties style:font-name="標楷體" style:font-name-asian="標楷體" style:font-weight-complex="bold" fo:font-size="11pt" style:font-size-asian="11pt"/>
    </style:style>
    <style:style style:name="P1059" style:parent-style-name="內文" style:family="paragraph">
      <style:paragraph-properties fo:line-height="0.1805in"/>
      <style:text-properties style:font-name="標楷體" style:font-name-asian="標楷體" style:font-weight-complex="bold" fo:font-size="11pt" style:font-size-asian="11pt"/>
    </style:style>
    <style:style style:name="P1060" style:parent-style-name="內文" style:family="paragraph">
      <style:paragraph-properties fo:line-height="0.1805in"/>
      <style:text-properties style:font-name="標楷體" style:font-name-asian="標楷體" style:font-weight-complex="bold" fo:font-size="11pt" style:font-size-asian="11pt"/>
    </style:style>
    <style:style style:name="P1061" style:parent-style-name="註解文字" style:family="paragraph">
      <style:paragraph-properties style:vertical-align="auto" fo:line-height="0.1805in"/>
      <style:text-properties style:font-name="標楷體" style:font-name-asian="標楷體" style:font-weight-complex="bold" style:letter-kerning="true"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weight-complex="bold"/>
    </style:style>
    <style:style style:name="TableRow1064" style:family="table-row">
      <style:table-row-properties style:min-row-height="0.1666in" style:use-optimal-row-height="false" fo:keep-together="always"/>
    </style:style>
    <style:style style:name="P1065" style:parent-style-name="內文" style:family="paragraph">
      <style:paragraph-properties fo:text-align="center" fo:line-height="0.1666in"/>
      <style:text-properties style:font-name="標楷體" style:font-name-asian="標楷體" style:font-weight-complex="bold"/>
    </style:style>
    <style:style style:name="P1066" style:parent-style-name="內文" style:family="paragraph">
      <style:text-properties style:font-name="標楷體" style:font-name-asian="標楷體" style:font-weight-complex="bold"/>
    </style:style>
    <style:style style:name="P1067" style:parent-style-name="內文" style:family="paragraph">
      <style:text-properties style:font-name="標楷體" style:font-name-asian="標楷體" style:font-weight-complex="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font-weight-complex="bold"/>
    </style:style>
    <style:style style:name="TableRow1070" style:family="table-row">
      <style:table-row-properties style:min-row-height="0.0451in" style:use-optimal-row-height="false" fo:keep-together="always"/>
    </style:style>
    <style:style style:name="P1071" style:parent-style-name="內文" style:family="paragraph">
      <style:paragraph-properties fo:text-align="center" fo:line-height="0.1666in"/>
      <style:text-properties style:font-name="標楷體" style:font-name-asian="標楷體" style:font-weight-complex="bold"/>
    </style:style>
    <style:style style:name="TableCell10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font-weight-complex="bold" fo:font-size="11pt" style:font-size-asian="11pt"/>
    </style:style>
    <style:style style:name="P1074" style:parent-style-name="內文" style:family="paragraph">
      <style:text-properties style:font-name="標楷體" style:font-name-asian="標楷體" style:font-weight-complex="bold"/>
    </style:style>
    <style:style style:name="TableRow1075" style:family="table-row">
      <style:table-row-properties style:min-row-height="0.3479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weight-complex="bol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361in"/>
    </style:style>
    <style:style style:name="T1080" style:parent-style-name="預設段落字型" style:family="text">
      <style:text-properties style:font-name="標楷體" style:font-name-asian="標楷體" style:font-weight-complex="bold" fo:font-size="11pt" style:font-size-asian="11pt"/>
    </style:style>
    <style:style style:name="T1081" style:parent-style-name="預設段落字型" style:family="text">
      <style:text-properties style:font-name="標楷體" style:font-name-asian="標楷體" style:font-weight-complex="bold" fo:font-size="11pt" style:font-size-asian="11pt"/>
    </style:style>
    <style:style style:name="T1082" style:parent-style-name="預設段落字型" style:family="text">
      <style:text-properties style:font-name="標楷體" style:font-name-asian="標楷體" style:font-weight-complex="bold" fo:font-size="11pt" style:font-size-asian="11pt"/>
    </style:style>
    <style:style style:name="T1083" style:parent-style-name="預設段落字型" style:family="text">
      <style:text-properties style:font-name="標楷體" style:font-name-asian="標楷體" style:font-weight-complex="bold" fo:font-size="11pt" style:font-size-asian="11pt" style:font-size-complex="11pt"/>
    </style:style>
    <style:style style:name="P1084" style:parent-style-name="內文" style:family="paragraph">
      <style:paragraph-properties fo:line-height="0.2361in"/>
    </style:style>
    <style:style style:name="T1085" style:parent-style-name="預設段落字型" style:family="text">
      <style:text-properties style:font-name="標楷體" style:font-name-asian="標楷體" style:font-weight-complex="bold" fo:font-size="11pt" style:font-size-asian="11pt" style:font-size-complex="11pt"/>
    </style:style>
    <style:style style:name="T1086" style:parent-style-name="預設段落字型" style:family="text">
      <style:text-properties style:font-name="標楷體" style:font-name-asian="標楷體" style:font-weight-complex="bold" fo:font-size="11pt" style:font-size-asian="11pt" style:font-size-complex="11pt"/>
    </style:style>
    <style:style style:name="T1087" style:parent-style-name="預設段落字型" style:family="text">
      <style:text-properties style:font-name="標楷體" style:font-name-asian="標楷體" style:font-weight-complex="bold" fo:font-size="11pt" style:font-size-asian="11pt" style:font-size-complex="11pt"/>
    </style:style>
    <style:style style:name="T1088" style:parent-style-name="預設段落字型" style:family="text">
      <style:text-properties style:font-name="標楷體" style:font-name-asian="標楷體" style:font-weight-complex="bold"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361in"/>
      <style:text-properties style:font-name="標楷體" style:font-name-asian="標楷體" style:font-weight-complex="bold"/>
    </style:style>
    <style:style style:name="TableRow1091" style:family="table-row">
      <style:table-row-properties style:min-row-height="0.3826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font-weight-complex="bold"/>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font-weight-complex="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font-weight-complex="bold"/>
    </style:style>
    <style:style style:name="TableRow1098" style:family="table-row">
      <style:table-row-properties style:min-row-height="0.271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font-weight-complex="bold"/>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style:font-weight-complex="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font-weight-complex="bold"/>
    </style:style>
    <style:style style:name="TableRow1105" style:family="table-row">
      <style:table-row-properties style:min-row-height="0.3541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font-weight-complex="bold"/>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註解文字" style:family="paragraph">
      <style:paragraph-properties style:vertical-align="auto" style:line-height-at-least="0in"/>
      <style:text-properties style:font-name="標楷體" style:font-name-asian="標楷體" style:font-weight-complex="bold" style:letter-kerning="tru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style:font-weight-complex="bold"/>
    </style:style>
    <style:style style:name="TableRow1112" style:family="table-row">
      <style:table-row-properties style:min-row-height="0.3541in" style:use-optimal-row-height="false" fo:keep-together="always"/>
    </style:style>
    <style:style style:name="P1113" style:parent-style-name="內文" style:family="paragraph">
      <style:paragraph-properties fo:text-align="center" fo:line-height="0.1666in"/>
      <style:text-properties style:font-name="標楷體" style:font-name-asian="標楷體" style:font-weight-complex="bold"/>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註解文字" style:family="paragraph">
      <style:paragraph-properties style:line-height-at-least="0in"/>
      <style:text-properties style:font-name="標楷體" style:font-name-asian="標楷體" style:font-weight-complex="bold" style:letter-kerning="tru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3055in"/>
      <style:text-properties style:font-name="標楷體" style:font-name-asian="標楷體" style:font-weight-complex="bold"/>
    </style:style>
    <style:style style:name="P1118" style:parent-style-name="內文" style:family="paragraph">
      <style:paragraph-properties style:snap-to-layout-grid="false" fo:text-align="justify" fo:margin-top="0.125in" fo:line-height="0.25in" fo:margin-right="0.125in"/>
      <style:text-properties style:font-name="標楷體" style:font-name-asian="標楷體" fo:font-size="11pt" style:font-size-asian="11pt" style:font-size-complex="11pt"/>
    </style:style>
    <style:style style:name="P1119"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20pt" style:font-size-asian="20pt" style:font-size-complex="20pt"/>
    </style:style>
    <style:style style:name="T1122" style:parent-style-name="預設段落字型" style:family="text">
      <style:text-properties style:font-name="標楷體" style:font-name-asian="標楷體" fo:font-size="26pt" style:font-size-asian="26pt" style:font-size-complex="26pt"/>
    </style:style>
    <style:style style:name="T1123" style:parent-style-name="預設段落字型" style:family="text">
      <style:text-properties style:font-name="標楷體" style:font-name-asian="標楷體" fo:font-size="26pt" style:font-size-asian="26pt" style:font-size-complex="26pt"/>
    </style:style>
    <style:style style:name="T1124" style:parent-style-name="預設段落字型" style:family="text">
      <style:text-properties style:font-name="標楷體" style:font-name-asian="標楷體" fo:font-size="26pt" style:font-size-asian="26pt" style:font-size-complex="26pt"/>
    </style:style>
    <style:style style:name="T1125" style:parent-style-name="預設段落字型" style:family="text">
      <style:text-properties style:font-name="標楷體" style:font-name-asian="標楷體" fo:font-size="26pt" style:font-size-asian="26pt" style:font-size-complex="26pt"/>
    </style:style>
    <style:style style:name="T1126" style:parent-style-name="預設段落字型" style:family="text">
      <style:text-properties style:font-name="標楷體" style:font-name-asian="標楷體" fo:font-size="26pt" style:font-size-asian="26pt" style:font-size-complex="26pt"/>
    </style:style>
    <style:style style:name="P1127"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1128" style:parent-style-name="內文" style:family="paragraph">
      <style:paragraph-properties fo:text-align="justify" fo:line-height="0.3472in" fo:margin-left="0.125in" fo:margin-right="0.125in" fo:text-indent="0.4444in">
        <style:tab-stops/>
      </style:paragraph-properties>
      <style:text-properties style:font-name="標楷體" style:font-name-asian="標楷體" fo:font-size="16pt" style:font-size-asian="16pt"/>
    </style:style>
    <style:style style:name="P1129" style:parent-style-name="內文" style:family="paragraph">
      <style:paragraph-properties fo:text-align="justify" fo:line-height="0.3472in" fo:margin-left="0.125in" fo:margin-right="0.125in">
        <style:tab-stops/>
      </style:paragraph-properties>
      <style:text-properties style:font-name="標楷體" style:font-name-asian="標楷體" fo:font-size="16pt" style:font-size-asian="16pt"/>
    </style:style>
    <style:style style:name="P1130"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1131"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2"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3"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1134"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5"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8"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1139" style:parent-style-name="內文" style:family="paragraph">
      <style:paragraph-properties fo:text-align="justify" fo:line-height="0.3472in"/>
      <style:text-properties style:font-name="標楷體" style:font-name-asian="標楷體" fo:font-size="16pt" style:font-size-asian="16pt"/>
    </style:style>
    <style:style style:name="P1140" style:parent-style-name="內文" style:family="paragraph">
      <style:paragraph-properties fo:text-align="justify" fo:line-height="0.3472in" fo:text-indent="0.2486in"/>
      <style:text-properties style:font-name="標楷體" style:font-name-asian="標楷體" fo:font-size="16pt" style:font-size-asian="16pt"/>
    </style:style>
    <style:style style:name="P1141" style:parent-style-name="內文" style:family="paragraph">
      <style:paragraph-properties fo:line-height="0.3472in" fo:text-indent="0.6243in"/>
      <style:text-properties style:font-name="標楷體" style:font-name-asian="標楷體" fo:font-size="16pt" style:font-size-asian="16pt"/>
    </style:style>
    <style:style style:name="P1142" style:parent-style-name="內文" style:family="paragraph">
      <style:paragraph-properties fo:line-height="0.3472in"/>
      <style:text-properties style:font-name="標楷體" style:font-name-asian="標楷體" fo:font-size="16pt" style:font-size-asian="16pt"/>
    </style:style>
    <style:style style:name="P1143" style:parent-style-name="內文" style:family="paragraph">
      <style:paragraph-properties fo:line-height="0.3472in"/>
      <style:text-properties style:font-name="標楷體" style:font-name-asian="標楷體" fo:font-size="16pt" style:font-size-asian="16pt"/>
    </style:style>
    <style:style style:name="P1144" style:parent-style-name="內文" style:family="paragraph">
      <style:paragraph-properties fo:line-height="0.3472in"/>
      <style:text-properties style:font-name="標楷體" style:font-name-asian="標楷體" fo:font-size="16pt" style:font-size-asian="16pt"/>
    </style:style>
    <style:style style:name="P1145" style:parent-style-name="內文" style:family="paragraph">
      <style:paragraph-properties fo:line-height="0.3472in"/>
      <style:text-properties style:font-name="標楷體" style:font-name-asian="標楷體" fo:font-size="16pt" style:font-size-asian="16pt"/>
    </style:style>
    <style:style style:name="P114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1147"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48"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49"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1150" style:parent-style-name="內文" style:family="paragraph">
      <style:paragraph-properties style:snap-to-layout-grid="false" fo:margin-top="0.25in" fo:margin-bottom="0.25in" fo:line-height="0.3472in"/>
      <style:text-properties style:font-name="標楷體" style:font-name-asian="標楷體" fo:font-weight="bold" style:font-weight-asian="bold" style:font-weight-complex="bold" fo:font-size="11pt" style:font-size-asian="11pt" style:font-size-complex="11pt"/>
    </style:style>
    <style:style style:name="P1151" style:parent-style-name="內文" style:family="paragraph">
      <style:paragraph-properties style:snap-to-layout-grid="false" fo:text-align="center" fo:margin-top="0.25in" fo:margin-bottom="0.25in" fo:line-height="0.3472in"/>
      <style:text-properties style:font-name="標楷體" style:font-name-asian="標楷體" fo:font-size="28pt" style:font-size-asian="28pt" style:font-size-complex="28pt"/>
    </style:style>
    <style:style style:name="P1152" style:parent-style-name="內文" style:family="paragraph">
      <style:paragraph-properties fo:text-align="justify" style:line-height-at-least="0.4166in" fo:margin-left="0.6666in" fo:margin-right="0.6666in" fo:text-indent="0.3347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text-align="justify" fo:margin-bottom="0.125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20pt" style:font-size-asian="20pt" style:font-size-complex="16pt"/>
    </style:style>
    <style:style style:name="P1157" style:parent-style-name="內文" style:family="paragraph">
      <style:paragraph-properties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59" style:parent-style-name="內文" style:family="paragraph">
      <style:paragraph-properties fo:margin-bottom="0.125in" style:line-height-at-least="0.3472in" fo:margin-right="0.6666in" fo:text-indent="2.2222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2" style:parent-style-name="內文" style:family="paragraph">
      <style:paragraph-properties fo:margin-bottom="0.125in" style:line-height-at-least="0.3472in" fo:margin-right="0.6666in" fo:text-indent="2.2222in"/>
      <style:text-properties style:font-name="標楷體" style:font-name-asian="標楷體" fo:font-size="16pt" style:font-size-asian="16pt" style:font-size-complex="16pt"/>
    </style:style>
    <style:style style:name="P1163" style:parent-style-name="內文" style:family="paragraph">
      <style:paragraph-properties fo:margin-bottom="0.125in" style:line-height-at-least="0.3888in" fo:margin-right="0.6666in" fo:text-indent="2.2222in"/>
      <style:text-properties style:font-name="標楷體" style:font-name-asian="標楷體" fo:font-size="16pt" style:font-size-asian="16pt" style:font-size-complex="16pt"/>
    </style:style>
    <style:style style:name="P1164" style:parent-style-name="內文" style:family="paragraph">
      <style:paragraph-properties fo:margin-bottom="0.125in" style:line-height-at-least="0.3472in" fo:margin-right="0.6666in" fo:text-indent="2.2222in"/>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margin-right="0.6666in" fo:text-indent="1.6666in"/>
      <style:text-properties style:font-name="標楷體" style:font-name-asian="標楷體"/>
    </style:style>
    <style:style style:name="P1168" style:parent-style-name="內文" style:family="paragraph">
      <style:paragraph-properties fo:margin-left="1.4034in" fo:margin-right="0.0097in" fo:text-indent="-1.2784in">
        <style:tab-stops/>
      </style:paragraph-properties>
      <style:text-properties style:font-name="標楷體" style:font-name-asian="標楷體" fo:letter-spacing="0.0694in" fo:font-size="16pt" style:font-size-asian="16pt" style:font-size-complex="16pt"/>
    </style:style>
    <style:style style:name="P1169"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1170" style:parent-style-name="內文" style:family="paragraph">
      <style:paragraph-properties fo:margin-left="0.6659in" fo:margin-right="0.6666in" fo:text-indent="-0.5409in">
        <style:tab-stops/>
      </style:paragraph-properties>
      <style:text-properties style:font-name="標楷體" style:font-name-asian="標楷體" fo:font-size="11pt" style:font-size-asian="11pt" style:font-size-complex="11pt"/>
    </style:style>
    <style:style style:name="P1171" style:parent-style-name="內文" style:family="paragraph">
      <style:paragraph-properties fo:text-align="center" fo:margin-left="0.7131in" fo:margin-right="0.0013in" fo:text-indent="-0.7131in">
        <style:tab-stops/>
      </style:paragraph-properties>
    </style:style>
    <style:style style:name="T1172" style:parent-style-name="預設段落字型" style:family="text">
      <style:text-properties style:font-name-asian="標楷體" fo:font-weight="bold" style:font-weight-asian="bold" fo:font-size="15pt" style:font-size-asian="15pt" style:font-size-complex="15pt"/>
    </style:style>
    <style:style style:name="T1173" style:parent-style-name="預設段落字型" style:family="text">
      <style:text-properties style:font-name-asian="標楷體" fo:font-weight="bold" style:font-weight-asian="bold" fo:font-size="15pt" style:font-size-asian="15pt" style:font-size-complex="15pt"/>
    </style:style>
    <style:style style:name="T1174" style:parent-style-name="預設段落字型" style:family="text">
      <style:text-properties style:font-name-asian="標楷體" fo:font-weight="bold" style:font-weight-asian="bold" fo:font-size="15pt" style:font-size-asian="15pt" style:font-size-complex="15pt"/>
    </style:style>
    <style:style style:name="TableColumn1176" style:family="table-column">
      <style:table-column-properties style:column-width="0.825in" style:use-optimal-column-width="false"/>
    </style:style>
    <style:style style:name="TableColumn1177" style:family="table-column">
      <style:table-column-properties style:column-width="1.4569in" style:use-optimal-column-width="false"/>
    </style:style>
    <style:style style:name="TableColumn1178" style:family="table-column">
      <style:table-column-properties style:column-width="0.543in" style:use-optimal-column-width="false"/>
    </style:style>
    <style:style style:name="TableColumn1179" style:family="table-column">
      <style:table-column-properties style:column-width="0.5361in" style:use-optimal-column-width="false"/>
    </style:style>
    <style:style style:name="TableColumn1180" style:family="table-column">
      <style:table-column-properties style:column-width="0.5888in" style:use-optimal-column-width="false"/>
    </style:style>
    <style:style style:name="TableColumn1181" style:family="table-column">
      <style:table-column-properties style:column-width="1.5in" style:use-optimal-column-width="false"/>
    </style:style>
    <style:style style:name="TableColumn1182" style:family="table-column">
      <style:table-column-properties style:column-width="0.625in" style:use-optimal-column-width="false"/>
    </style:style>
    <style:style style:name="TableColumn1183" style:family="table-column">
      <style:table-column-properties style:column-width="0.9652in" style:use-optimal-column-width="false"/>
    </style:style>
    <style:style style:name="Table1175" style:family="table">
      <style:table-properties style:width="7.0402in" fo:margin-left="0in" table:align="left"/>
    </style:style>
    <style:style style:name="TableRow1184" style:family="table-row">
      <style:table-row-properties style:min-row-height="0.433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right="-0.0201in">
        <style:tab-stops>
          <style:tab-stop style:type="left" style:position="-1.75in"/>
          <style:tab-stop style:type="left" style:position="-1.4097in"/>
        </style:tab-stops>
      </style:paragraph-properties>
      <style:text-properties style:font-name="University Roman LET" style:font-name-asian="標楷體" fo:font-size="13pt" style:font-size-asian="13pt" style:font-size-complex="13pt"/>
    </style:style>
    <style:style style:name="P1201" style:parent-style-name="內文" style:family="paragraph">
      <style:paragraph-properties fo:margin-right="-0.0201in">
        <style:tab-stops>
          <style:tab-stop style:type="left" style:position="-1.75in"/>
          <style:tab-stop style:type="left" style:position="-1.4097in"/>
        </style:tab-stops>
      </style:paragraph-properties>
    </style:style>
    <style:style style:name="T1202" style:parent-style-name="預設段落字型" style:family="text">
      <style:text-properties style:font-name="University Roman LET" style:font-name-asian="標楷體" fo:font-size="13pt" style:font-size-asian="13pt" style:font-size-complex="13pt"/>
    </style:style>
    <style:style style:name="TableRow1203" style:family="table-row">
      <style:table-row-properties style:min-row-height="0.393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margin-right="0.068in"/>
      <style:text-properties style:font-name="標楷體" style:font-name-asian="標楷體" fo:font-size="13pt" style:font-size-asian="13pt" style:font-size-complex="13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1216" style:family="table-row">
      <style:table-row-properties style:min-row-height="0.393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0.7298in"/>
        </style:tab-stops>
      </style:paragraph-properties>
      <style:text-properties style:font-name="標楷體" style:font-name-asian="標楷體"/>
    </style:style>
    <style:style style:name="P1219"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22" style:family="table-row">
      <style:table-row-properties style:min-row-height="0.3937in" style:use-optimal-row-height="false"/>
    </style:style>
    <style:style style:name="P122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right="0.1034in"/>
      <style:text-properties style:font-name="標楷體" style:font-name-asian="標楷體" fo:font-size="13pt" style:font-size-asian="13pt" style:font-size-complex="13pt"/>
    </style:style>
    <style:style style:name="P1231" style:parent-style-name="內文" style:family="paragraph">
      <style:paragraph-properties fo:margin-right="0.1034in"/>
      <style:text-properties style:font-name="標楷體" style:font-name-asian="標楷體" fo:font-size="13pt" style:font-size-asian="13pt" style:font-size-complex="13pt"/>
    </style:style>
    <style:style style:name="P1232" style:parent-style-name="內文" style:family="paragraph">
      <style:paragraph-properties fo:margin-right="0.1034in"/>
      <style:text-properties style:font-name="標楷體" style:font-name-asian="標楷體" fo:font-size="13pt" style:font-size-asian="13pt" style:font-size-complex="13pt"/>
    </style:style>
    <style:style style:name="P1233" style:parent-style-name="內文" style:family="paragraph">
      <style:paragraph-properties fo:margin-right="0.1034in"/>
      <style:text-properties style:font-name="標楷體" style:font-name-asian="標楷體" fo:font-size="13pt" style:font-size-asian="13pt" style:font-size-complex="13pt"/>
    </style:style>
    <style:style style:name="P1234" style:parent-style-name="內文" style:family="paragraph">
      <style:paragraph-properties fo:margin-right="0.1034in"/>
      <style:text-properties style:font-name="標楷體" style:font-name-asian="標楷體" fo:font-size="13pt" style:font-size-asian="13pt" style:font-size-complex="13pt"/>
    </style:style>
    <style:style style:name="P1235" style:parent-style-name="內文" style:family="paragraph">
      <style:paragraph-properties fo:margin-right="0.1034in"/>
      <style:text-properties style:font-name="標楷體" style:font-name-asian="標楷體" fo:font-size="13pt" style:font-size-asian="13pt" style:font-size-complex="13pt"/>
    </style:style>
    <style:style style:name="P1236" style:parent-style-name="內文" style:family="paragraph">
      <style:paragraph-properties fo:margin-right="0.1034in"/>
      <style:text-properties style:font-name="標楷體" style:font-name-asian="標楷體" fo:font-size="13pt" style:font-size-asian="13pt" style:font-size-complex="13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24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right="0.1034in"/>
      <style:text-properties style:font-name="標楷體" style:font-name-asian="標楷體" fo:font-size="13pt" style:font-size-asian="13pt" style:font-size-complex="13pt"/>
    </style:style>
    <style:style style:name="P1243" style:parent-style-name="內文" style:family="paragraph">
      <style:paragraph-properties fo:margin-right="0.1034in"/>
      <style:text-properties style:font-name="標楷體" style:font-name-asian="標楷體" fo:font-size="13pt" style:font-size-asian="13pt" style:font-size-complex="13pt"/>
    </style:style>
    <style:style style:name="P1244" style:parent-style-name="內文" style:family="paragraph">
      <style:paragraph-properties fo:margin-right="0.1034in"/>
      <style:text-properties style:font-name="標楷體" style:font-name-asian="標楷體" fo:font-size="13pt" style:font-size-asian="13pt" style:font-size-complex="13pt"/>
    </style:style>
    <style:style style:name="P1245" style:parent-style-name="內文" style:family="paragraph">
      <style:paragraph-properties fo:margin-right="0.1034in"/>
      <style:text-properties style:font-name="標楷體" style:font-name-asian="標楷體" fo:font-size="13pt" style:font-size-asian="13pt" style:font-size-complex="13pt"/>
    </style:style>
    <style:style style:name="P1246" style:parent-style-name="內文" style:family="paragraph">
      <style:paragraph-properties fo:margin-right="0.1034in"/>
      <style:text-properties style:font-name="標楷體" style:font-name-asian="標楷體" fo:font-size="13pt" style:font-size-asian="13pt" style:font-size-complex="13pt"/>
    </style:style>
    <style:style style:name="P1247" style:parent-style-name="內文" style:family="paragraph">
      <style:paragraph-properties fo:margin-right="0.1034in"/>
      <style:text-properties style:font-name="標楷體" style:font-name-asian="標楷體" fo:font-size="13pt" style:font-size-asian="13pt" style:font-size-complex="13pt"/>
    </style:style>
    <style:style style:name="P1248" style:parent-style-name="內文" style:family="paragraph">
      <style:paragraph-properties fo:margin-right="0.1034in"/>
      <style:text-properties style:font-name="標楷體" style:font-name-asian="標楷體"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right="0.1034in"/>
      <style:text-properties style:font-name="標楷體" style:font-name-asian="標楷體" fo:font-size="13pt" style:font-size-asian="13pt" style:font-size-complex="13pt"/>
    </style:style>
    <style:style style:name="P1255" style:parent-style-name="內文" style:family="paragraph">
      <style:paragraph-properties fo:margin-right="0.1034in"/>
      <style:text-properties style:font-name="標楷體" style:font-name-asian="標楷體" fo:font-size="13pt" style:font-size-asian="13pt" style:font-size-complex="13pt"/>
    </style:style>
    <style:style style:name="P1256" style:parent-style-name="內文" style:family="paragraph">
      <style:paragraph-properties fo:margin-right="0.1034in"/>
      <style:text-properties style:font-name="標楷體" style:font-name-asian="標楷體" fo:font-size="13pt" style:font-size-asian="13pt" style:font-size-complex="13pt"/>
    </style:style>
    <style:style style:name="P1257" style:parent-style-name="內文" style:family="paragraph">
      <style:paragraph-properties fo:margin-right="0.1034in"/>
      <style:text-properties style:font-name="標楷體" style:font-name-asian="標楷體" fo:font-size="13pt" style:font-size-asian="13pt" style:font-size-complex="13pt"/>
    </style:style>
    <style:style style:name="P1258" style:parent-style-name="內文" style:family="paragraph">
      <style:paragraph-properties fo:margin-right="0.1034in"/>
      <style:text-properties style:font-name="標楷體" style:font-name-asian="標楷體" fo:font-size="13pt" style:font-size-asian="13pt" style:font-size-complex="13pt"/>
    </style:style>
    <style:style style:name="P1259" style:parent-style-name="內文" style:family="paragraph">
      <style:paragraph-properties fo:margin-right="0.1034in"/>
      <style:text-properties style:font-name="標楷體" style:font-name-asian="標楷體" fo:font-size="13pt" style:font-size-asian="13pt" style:font-size-complex="13pt"/>
    </style:style>
    <style:style style:name="P1260" style:parent-style-name="內文" style:family="paragraph">
      <style:paragraph-properties fo:margin-right="0.1034in"/>
      <style:text-properties style:font-name="標楷體" style:font-name-asian="標楷體" fo:font-size="13pt" style:font-size-asian="13pt" style:font-size-complex="13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margin-right="-0.075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right="0.1034in"/>
      <style:text-properties style:font-name="標楷體" style:font-name-asian="標楷體" fo:font-size="13pt" style:font-size-asian="13pt" style:font-size-complex="13pt"/>
    </style:style>
    <style:style style:name="P1266" style:parent-style-name="內文" style:family="paragraph">
      <style:paragraph-properties fo:margin-right="0.1034in"/>
      <style:text-properties style:font-name="標楷體" style:font-name-asian="標楷體" fo:font-size="13pt" style:font-size-asian="13pt" style:font-size-complex="13pt"/>
    </style:style>
    <style:style style:name="P1267" style:parent-style-name="內文" style:family="paragraph">
      <style:paragraph-properties fo:margin-right="0.1034in"/>
      <style:text-properties style:font-name="標楷體" style:font-name-asian="標楷體" fo:font-size="13pt" style:font-size-asian="13pt" style:font-size-complex="13pt"/>
    </style:style>
    <style:style style:name="P1268" style:parent-style-name="內文" style:family="paragraph">
      <style:paragraph-properties fo:margin-right="0.1034in"/>
      <style:text-properties style:font-name="標楷體" style:font-name-asian="標楷體" fo:font-size="13pt" style:font-size-asian="13pt" style:font-size-complex="13pt"/>
    </style:style>
    <style:style style:name="P1269" style:parent-style-name="內文" style:family="paragraph">
      <style:paragraph-properties fo:margin-right="0.1034in"/>
      <style:text-properties style:font-name="標楷體" style:font-name-asian="標楷體" fo:font-size="13pt" style:font-size-asian="13pt" style:font-size-complex="13pt"/>
    </style:style>
    <style:style style:name="P1270" style:parent-style-name="內文" style:family="paragraph">
      <style:paragraph-properties fo:margin-right="0.1034in"/>
      <style:text-properties style:font-name="標楷體" style:font-name-asian="標楷體" fo:font-size="13pt" style:font-size-asian="13pt" style:font-size-complex="13pt"/>
    </style:style>
    <style:style style:name="P1271" style:parent-style-name="內文" style:family="paragraph">
      <style:paragraph-properties fo:margin-right="0.1034in"/>
      <style:text-properties style:font-name="標楷體" style:font-name-asian="標楷體" fo:font-size="13pt" style:font-size-asian="13pt" style:font-size-complex="13pt"/>
    </style:style>
    <style:style style:name="P1272" style:parent-style-name="內文" style:family="paragraph">
      <style:paragraph-properties fo:margin-right="0.1034in"/>
      <style:text-properties style:font-name="標楷體" style:font-name-asian="標楷體" fo:font-size="13pt" style:font-size-asian="13pt" style:font-size-complex="13pt"/>
    </style:style>
    <style:style style:name="P1273" style:parent-style-name="內文" style:family="paragraph">
      <style:paragraph-properties fo:margin-left="0.6666in" fo:margin-right="0.6666in" fo:text-indent="0.1666in">
        <style:tab-stops/>
      </style:paragraph-properties>
    </style:style>
  </office:automatic-styles>
  <office:body>
    <office:text text:use-soft-page-breaks="true">
      <text:p text:style-name="P1"><text:span text:style-name="T3">臺北市內湖區麗湖國民小學</text:span><text:span text:style-name="T4">113</text:span><text:span text:style-name="T5">學年度第</text:span><text:span text:style-name="T6">2</text:span><text:span text:style-name="T7">次代理代課教師甄選簡章</text:span></text:p>
      <text:list text:style-name="LFO1" text:continue-numbering="true">
        <text:list-item>
          <text:p text:style-name="P8"><text:span text:style-name="T9">依據：教師法、教師法施行細則、教育人員任用條例第</text:span><text:span text:style-name="T10">26</text:span><text:span text:style-name="T11">條、</text:span><text:span text:style-name="T12">教育部</text:span><text:span text:style-name="T13">112</text:span><text:span text:style-name="T14">年</text:span><text:span text:style-name="T15">6</text:span><text:span text:style-name="T16">月</text:span><text:span text:style-name="T17">19</text:span><text:span text:style-name="T18">日發布「高級中等以下學校兼任代課及代理教師聘任辦法」，本次甄選作業以一次公告分次招考方式辦理</text:span><text:span text:style-name="T19">。</text:span></text:p>
        </text:list-item>
        <text:list-item>
          <text:p text:style-name="P20"><text:span text:style-name="T21">甄選類別及缺額：</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類<text:s text:c="8"/>別</text:p>
          </table:table-cell>
          <table:covered-table-cell/>
          <table:table-cell table:style-name="TableCell36" table:number-columns-spanned="3">
            <text:p text:style-name="P37">員<text:s text:c="10"/>額</text:p>
          </table:table-cell>
          <table:covered-table-cell/>
          <table:covered-table-cell/>
          <table:table-cell table:style-name="TableCell38" table:number-rows-spanned="2">
            <text:p text:style-name="P39"><text:span text:style-name="T40">備</text:span><text:span text:style-name="T41"><text:s text:c="10"/></text:span><text:span text:style-name="T42">註</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covered-table-cell/>
          <table:table-cell table:style-name="TableCell53">
            <text:p text:style-name="P54">缺額</text:p>
          </table:table-cell>
          <table:table-cell table:style-name="TableCell55">
            <text:p text:style-name="P56">正取</text:p>
          </table:table-cell>
          <table:table-cell table:style-name="TableCell57">
            <text:p text:style-name="P58">聘<text:s text:c="4"/>期</text:p>
          </table:table-cell>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A</text:p>
          </table:table-cell>
          <table:table-cell table:style-name="TableCell71">
            <text:p text:style-name="P72">導師</text:p>
            <text:p text:style-name="P73"><text:span text:style-name="T74">代理教師</text:span></text:p>
          </table:table-cell>
          <table:table-cell table:style-name="TableCell75">
            <text:p text:style-name="P76">2</text:p>
          </table:table-cell>
          <table:table-cell table:style-name="TableCell77">
            <text:p text:style-name="P78">2</text:p>
          </table:table-cell>
          <table:table-cell table:style-name="TableCell79">
            <text:p text:style-name="P80">聘期自113年8月1日至114年7月31日止</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B</text:p>
          </table:table-cell>
          <table:table-cell table:style-name="TableCell94">
            <text:p text:style-name="P95">英語科</text:p>
            <text:p text:style-name="P96">代理教師</text:p>
          </table:table-cell>
          <table:table-cell table:style-name="TableCell97">
            <text:p text:style-name="P98">2</text:p>
          </table:table-cell>
          <table:table-cell table:style-name="TableCell99">
            <text:p text:style-name="P100">2</text:p>
          </table:table-cell>
          <table:table-cell table:style-name="TableCell101">
            <text:p text:style-name="P102">聘期自113年8月1日至114年7月31日止</text:p>
          </table:table-cell>
          <table:table-cell table:style-name="TableCell103">
            <text:p text:style-name="P104">專長條件具備下列資格之一者：</text:p>
            <text:p text:style-name="P105">1.通過教育部民國88年所辦國小英語教師英語能力檢核測驗。</text:p>
            <text:p text:style-name="P106">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07">3.達到CEF架構之B2級。</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C</text:p>
          </table:table-cell>
          <table:table-cell table:style-name="TableCell119">
            <text:p text:style-name="P120">自然科</text:p>
            <text:p text:style-name="P121">代理教師</text:p>
          </table:table-cell>
          <table:table-cell table:style-name="TableCell122">
            <text:p text:style-name="P123">1</text:p>
          </table:table-cell>
          <table:table-cell table:style-name="TableCell124">
            <text:p text:style-name="P125">1</text:p>
          </table:table-cell>
          <table:table-cell table:style-name="TableCell126">
            <text:p text:style-name="P127">聘期自113年8月1日至114年7月31日止</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D</text:p>
          </table:table-cell>
          <table:table-cell table:style-name="TableCell141">
            <text:p text:style-name="P142">視覺藝術代理教師</text:p>
          </table:table-cell>
          <table:table-cell table:style-name="TableCell143">
            <text:p text:style-name="P144">1</text:p>
          </table:table-cell>
          <table:table-cell table:style-name="TableCell145">
            <text:p text:style-name="P146">1</text:p>
          </table:table-cell>
          <table:table-cell table:style-name="TableCell147">
            <text:p text:style-name="P148">聘期自113年8月1日至114年7月31日止</text:p>
          </table:table-cell>
          <table:table-cell table:style-name="TableCell149">
            <text:p text:style-name="P150">視覺藝術相關科、系、所(組)畢業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E</text:p>
          </table:table-cell>
          <table:table-cell table:style-name="TableCell162">
            <text:p text:style-name="P163">雙語生活代課教師</text:p>
            <text:p text:style-name="P164"><text:span text:style-name="T165">(</text:span><text:span text:style-name="T166">鐘點，每週合計</text:span><text:span text:style-name="T167">8</text:span><text:span text:style-name="T168">節</text:span><text:span text:style-name="T169">)</text:span></text:p>
          </table:table-cell>
          <table:table-cell table:style-name="TableCell170">
            <text:p text:style-name="P171">1</text:p>
          </table:table-cell>
          <table:table-cell table:style-name="TableCell172">
            <text:p text:style-name="P173">1</text:p>
          </table:table-cell>
          <table:table-cell table:style-name="TableCell174">
            <text:p text:style-name="P175"><text:span text:style-name="T176">聘期</text:span><text:span text:style-name="T177">113</text:span><text:span text:style-name="T178">年</text:span><text:span text:style-name="T179">8</text:span><text:span text:style-name="T180">月</text:span><text:span text:style-name="T181">30</text:span><text:span text:style-name="T182">日至</text:span><text:span text:style-name="T183">114</text:span><text:span text:style-name="T184">年</text:span><text:span text:style-name="T185">6</text:span><text:span text:style-name="T186">月</text:span><text:span text:style-name="T187">30</text:span><text:span text:style-name="T188">日止</text:span></text:p>
          </table:table-cell>
          <table:table-cell table:style-name="TableCell189">
            <text:p text:style-name="P190">一、專長條件具備下列資格之一者：</text:p>
            <text:p text:style-name="P191">1.國民小學加註英語專長教師證書。</text:p>
            <text:p text:style-name="P192">2.通過教育部<text:s/>88<text:s/>年所辦國小英語教師英語能力檢核測驗。</text:p>
            <text:p text:style-name="P193">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20<text:s/>學分班。</text:p>
            <text:p text:style-name="P194">4.達到本市自訂之<text:s/>CEFR<text:s/>架構<text:s/>B2<text:s/>級。</text:p>
            <text:p text:style-name="P195"><text:span text:style-name="T196">二、備取若干</text:span><text:span text:style-name="T197">(</text:span><text:span text:style-name="T198">依錄取人員可授課時數酌予增加錄取人員</text:span><text:span text:style-name="T199">)</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6">
            <text:p text:style-name="P210">每人限擇一類別報名</text:p>
          </table:table-cell>
          <table:covered-table-cell/>
          <table:covered-table-cell/>
          <table:covered-table-cell/>
          <table:covered-table-cell/>
          <table:covered-table-cell/>
          <table:table-cell table:style-name="TableCell211">
            <text:p text:style-name="P212">代課閩南語教師</text:p>
            <text:p text:style-name="P213"><text:span text:style-name="T214">(</text:span><text:span text:style-name="T215">鐘點，每週合計</text:span><text:span text:style-name="T216">16</text:span><text:span text:style-name="T217">節</text:span><text:span text:style-name="T218">)</text:span></text:p>
          </table:table-cell>
          <table:table-cell table:style-name="TableCell219">
            <text:p text:style-name="P220">3</text:p>
          </table:table-cell>
          <table:table-cell table:style-name="TableCell221">
            <text:p text:style-name="P222">3</text:p>
          </table:table-cell>
          <table:table-cell table:style-name="TableCell223">
            <text:p text:style-name="P224"><text:span text:style-name="T225">聘期</text:span><text:span text:style-name="T226">112</text:span><text:span text:style-name="T227">年</text:span><text:span text:style-name="T228">8</text:span><text:span text:style-name="T229">月</text:span><text:span text:style-name="T230">30</text:span><text:span text:style-name="T231">至</text:span><text:span text:style-name="T232">113</text:span><text:span text:style-name="T233">年</text:span><text:span text:style-name="T234">6</text:span><text:span text:style-name="T235">月</text:span><text:span text:style-name="T236">30</text:span><text:span text:style-name="T237">日止</text:span></text:p>
          </table:table-cell>
        </table:table-row>
        <table:table-row table:style-name="TableRow238">
          <table:table-cell table:style-name="TableCell239" table:number-columns-spanned="6">
            <text:p text:style-name="P240">(一)成績總分未達標準者（總平均分數未達80分），視為不符本校需求，本校得從缺不予錄取。</text:p>
            <text:p text:style-name="P241"><text:span text:style-name="T242">(</text:span><text:span text:style-name="T243">二</text:span><text:span text:style-name="T244">)</text:span><text:span text:style-name="T245">代理期間如逢代理原因消失，代理教師應無條件離職，不得以任何理由要求留用或補助。</text:span></text:p>
          </table: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soft-page-break/>
      <text:list text:style-name="LFO1" text:continue-numbering="true">
        <text:list-item>
          <text:p text:style-name="P254">甄試、榜示、成績複查、錄取報到日期及各分次報名資格：</text:p>
        </text:list-item>
      </text:list>
      <text:p text:style-name="P255">具有中華民國國籍之國民，符合「教育人員任用條例」第12條資格條件並無「教育人員任用條例」第31、33條及「教師法」第14條第1項各款之情形，符合下列資格之一者，准予報名參加本校本次代理教師甄選。</text:p>
      <text:p text:style-name="P256">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57">第1次招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text:span text:style-name="T276">錄取報到日</text:span></text:p>
          </table:table-cell>
        </table:table-row>
        <table:table-row table:style-name="TableRow277">
          <table:table-cell table:style-name="TableCell278">
            <text:p text:style-name="P279"><text:span text:style-name="T280">113</text:span><text:span text:style-name="T281">年</text:span><text:span text:style-name="T282">7</text:span><text:span text:style-name="T283">月</text:span><text:span text:style-name="T284">22</text:span><text:span text:style-name="T285">日</text:span><text:span text:style-name="T286">(</text:span><text:span text:style-name="T287">星期一</text:span><text:span text:style-name="T288">)</text:span><text:span text:style-name="T289">上午</text:span><text:span text:style-name="T290">10</text:span><text:span text:style-name="T291">時至</text:span><text:span text:style-name="T292">11</text:span><text:span text:style-name="T293">時</text:span></text:p>
          </table:table-cell>
          <table:table-cell table:style-name="TableCell294">
            <text:p text:style-name="P295"><text:span text:style-name="T296">凡中華民國國民，具國小教師資格，</text:span><text:span text:style-name="T297">取得教師證書者。</text:span></text:p>
            <text:p text:style-name="P298"/>
          </table:table-cell>
          <table:table-cell table:style-name="TableCell299">
            <text:p text:style-name="P300"><text:span text:style-name="T301">113</text:span><text:span text:style-name="T302">年</text:span><text:span text:style-name="T303">7</text:span><text:span text:style-name="T304">月</text:span><text:span text:style-name="T305">22</text:span><text:span text:style-name="T306">日</text:span><text:span text:style-name="T307">(</text:span><text:span text:style-name="T308">星期一</text:span><text:span text:style-name="T309">)</text:span><text:span text:style-name="T310">下午</text:span><text:span text:style-name="T311">1:15</text:span><text:span text:style-name="T312">前報到，</text:span><text:span text:style-name="T313">1</text:span><text:span text:style-name="T314">：</text:span><text:span text:style-name="T315">30</text:span><text:span text:style-name="T316">起進行甄試。</text:span></text:p>
            <text:p text:style-name="P317"><text:span text:style-name="T318">＊</text:span><text:span text:style-name="T319">遲到</text:span><text:span text:style-name="T320">10</text:span><text:span text:style-name="T321">分鐘以上者，取消其甄選資格，甄選順序按報名先後訂之。</text:span><text:span text:style-name="T322">(</text:span><text:span text:style-name="T323">應考者應攜帶國民身分證應考</text:span><text:span text:style-name="T324">)</text:span></text:p>
          </table:table-cell>
          <table:table-cell table:style-name="TableCell325">
            <text:p text:style-name="P326"><text:span text:style-name="T327">113</text:span><text:span text:style-name="T328">年</text:span><text:span text:style-name="T329">7</text:span><text:span text:style-name="T330">月</text:span><text:span text:style-name="T331">22</text:span><text:span text:style-name="T332">日</text:span><text:span text:style-name="T333">(</text:span><text:span text:style-name="T334">星期一</text:span><text:span text:style-name="T335">)</text:span><text:span text:style-name="T336">作業完畢後公告於本校網站。</text:span></text:p>
          </table:table-cell>
          <table:table-cell table:style-name="TableCell337">
            <text:p text:style-name="P338"><text:span text:style-name="T339">113</text:span><text:span text:style-name="T340">年</text:span><text:span text:style-name="T341">7</text:span><text:span text:style-name="T342">月</text:span><text:span text:style-name="T343">23</text:span><text:span text:style-name="T344">日</text:span><text:span text:style-name="T345">(</text:span><text:span text:style-name="T346">星期二</text:span><text:span text:style-name="T347">)</text:span></text:p>
            <text:p text:style-name="P348">●成績複查：</text:p>
            <text:p text:style-name="P349">上午8時至9時。</text:p>
            <text:p text:style-name="P350">●錄取報到：<text:s/></text:p>
            <text:p text:style-name="P351"><text:span text:style-name="T352">上午</text:span><text:span text:style-name="T353">9</text:span><text:span text:style-name="T354">時至</text:span><text:span text:style-name="T355">10</text:span><text:span text:style-name="T356">時</text:span></text:p>
          </table:table-cell>
        </table:table-row>
      </table:table>
      <text:p text:style-name="P357"><text:span text:style-name="T358">第</text:span><text:span text:style-name="T359">2</text:span><text:span text:style-name="T360">次招考：</text:span><text:span text:style-name="T361"><text:tab/></text:span></text:p>
      <text:p text:style-name="P362"><text:span text:style-name="T363">【</text:span><text:span text:style-name="T364">因</text:span><text:span text:style-name="T365">1</text:span><text:span text:style-name="T366">招無人報名或</text:span><text:span text:style-name="T367">1</text:span><text:span text:style-name="T368">招甄試結果無人錄取，於本校網站公告進行</text:span><text:span text:style-name="T369">2</text:span><text:span text:style-name="T370">招甄試作業】</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報名日期</text:p>
          </table:table-cell>
          <table:table-cell table:style-name="TableCell380">
            <text:p text:style-name="P381">報名資格</text:p>
          </table:table-cell>
          <table:table-cell table:style-name="TableCell382">
            <text:p text:style-name="P383">甄試日期</text:p>
          </table:table-cell>
          <table:table-cell table:style-name="TableCell384">
            <text:p text:style-name="P385">榜示</text:p>
          </table:table-cell>
          <table:table-cell table:style-name="TableCell386">
            <text:p text:style-name="P387">成績複查及</text:p>
            <text:p text:style-name="P388"><text:span text:style-name="T389">錄取報到日</text:span></text:p>
          </table:table-cell>
        </table:table-row>
        <table:table-row table:style-name="TableRow390">
          <table:table-cell table:style-name="TableCell391">
            <text:p text:style-name="P392">113年7月<text:s text:c="2"/></text:p>
            <text:p text:style-name="P393"><text:span text:style-name="T394">23</text:span><text:span text:style-name="T395">日</text:span><text:span text:style-name="T396">(</text:span><text:span text:style-name="T397">星期二</text:span><text:span text:style-name="T398">)</text:span><text:span text:style-name="T399">上午</text:span><text:span text:style-name="T400">10</text:span><text:span text:style-name="T401">時至</text:span><text:span text:style-name="T402">11</text:span><text:span text:style-name="T403">時止</text:span></text:p>
          </table:table-cell>
          <table:table-cell table:style-name="TableCell404">
            <text:p text:style-name="P405"><text:span text:style-name="T406">凡中華民國國民，具國小教師資格，取得教師證書者，或修畢師資職前教育課程，取得修畢證明書者。</text:span></text:p>
          </table:table-cell>
          <table:table-cell table:style-name="TableCell407">
            <text:p text:style-name="P408"><text:span text:style-name="T409">113</text:span><text:span text:style-name="T410">年</text:span><text:span text:style-name="T411">7</text:span><text:span text:style-name="T412">月</text:span><text:span text:style-name="T413"><text:s/>23</text:span><text:span text:style-name="T414">日</text:span><text:span text:style-name="T415">(</text:span><text:span text:style-name="T416">星期二</text:span><text:span text:style-name="T417">)</text:span><text:span text:style-name="T418">下午</text:span><text:span text:style-name="T419">1:15</text:span><text:span text:style-name="T420">前報到，</text:span><text:span text:style-name="T421">1</text:span><text:span text:style-name="T422">：</text:span><text:span text:style-name="T423">30</text:span><text:span text:style-name="T424">起進行甄試。</text:span></text:p>
            <text:p text:style-name="P425"><text:span text:style-name="T426">＊</text:span><text:span text:style-name="T427">遲到</text:span><text:span text:style-name="T428">10</text:span><text:span text:style-name="T429">分鐘以上者，取消其甄選資格，甄選順序按報名先後訂之。</text:span><text:span text:style-name="T430">(</text:span><text:span text:style-name="T431">應考者應攜帶國民身分證應考</text:span><text:span text:style-name="T432">)</text:span></text:p>
          </table:table-cell>
          <table:table-cell table:style-name="TableCell433">
            <text:p text:style-name="P434"><text:span text:style-name="T435">113</text:span><text:span text:style-name="T436">年</text:span><text:span text:style-name="T437">7</text:span><text:span text:style-name="T438">月</text:span><text:span text:style-name="T439"><text:s/>23</text:span><text:span text:style-name="T440">日</text:span><text:span text:style-name="T441">(</text:span><text:span text:style-name="T442">星期二</text:span><text:span text:style-name="T443">)</text:span><text:span text:style-name="T444">作業完畢後公告於本校網站。</text:span></text:p>
          </table:table-cell>
          <table:table-cell table:style-name="TableCell445">
            <text:p text:style-name="P446"><text:span text:style-name="T447">113</text:span><text:span text:style-name="T448">年</text:span><text:span text:style-name="T449">7</text:span><text:span text:style-name="T450">月</text:span><text:span text:style-name="T451">24</text:span><text:span text:style-name="T452">日</text:span><text:span text:style-name="T453">(</text:span><text:span text:style-name="T454">星期三</text:span><text:span text:style-name="T455">)</text:span></text:p>
            <text:p text:style-name="P456">●成績複查：</text:p>
            <text:p text:style-name="P457">上午8時至9時。</text:p>
            <text:p text:style-name="P458">●錄取報到：<text:s/></text:p>
            <text:p text:style-name="P459">上午9時至10時</text:p>
          </table:table-cell>
        </table:table-row>
      </table:table>
      <text:p text:style-name="P460"/>
      <text:p text:style-name="P461"><text:span text:style-name="T462">第</text:span><text:span text:style-name="T463">3</text:span><text:span text:style-name="T464">次招考：</text:span><text:span text:style-name="T465"><text:tab/></text:span></text:p>
      <text:p text:style-name="P466">【因2招無人報名或2招甄試結果無人錄取，於本校網站公告進行3招甄試作業】</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報名日期</text:p>
          </table:table-cell>
          <table:table-cell table:style-name="TableCell476">
            <text:p text:style-name="P477">報名資格</text:p>
          </table:table-cell>
          <table:table-cell table:style-name="TableCell478">
            <text:p text:style-name="P479">甄試日期</text:p>
          </table:table-cell>
          <table:table-cell table:style-name="TableCell480">
            <text:p text:style-name="P481">榜示</text:p>
          </table:table-cell>
          <table:table-cell table:style-name="TableCell482">
            <text:p text:style-name="P483">成績複查及</text:p>
            <text:p text:style-name="P484"><text:span text:style-name="T485">錄取報到日</text:span></text:p>
          </table:table-cell>
        </table:table-row>
        <table:table-row table:style-name="TableRow486">
          <table:table-cell table:style-name="TableCell487">
            <text:p text:style-name="P488">113年7月<text:s text:c="2"/></text:p>
            <text:p text:style-name="P489"><text:span text:style-name="T490">24</text:span><text:span text:style-name="T491">日</text:span><text:span text:style-name="T492">(</text:span><text:span text:style-name="T493">星期三</text:span><text:span text:style-name="T494">)</text:span><text:span text:style-name="T495">上午</text:span><text:span text:style-name="T496">10</text:span><text:span text:style-name="T497">時至</text:span><text:span text:style-name="T498">11</text:span><text:span text:style-name="T499">時止</text:span></text:p>
          </table:table-cell>
          <table:table-cell table:style-name="TableCell500">
            <text:p text:style-name="P501"><text:span text:style-name="T502">凡中華民國國民，具國小教師資格，取得教師證書或修畢師資職前教育課程，取得修畢證明書，或大學畢業者。</text:span></text:p>
          </table:table-cell>
          <table:table-cell table:style-name="TableCell503">
            <text:p text:style-name="P504"><text:span text:style-name="T505">113</text:span><text:span text:style-name="T506">年</text:span><text:span text:style-name="T507">7</text:span><text:span text:style-name="T508">月</text:span><text:span text:style-name="T509">24</text:span><text:span text:style-name="T510">日</text:span><text:span text:style-name="T511">(</text:span><text:span text:style-name="T512">星期三</text:span><text:span text:style-name="T513">)</text:span><text:span text:style-name="T514">下午</text:span><text:span text:style-name="T515">1:15</text:span><text:span text:style-name="T516">前報到，</text:span><text:span text:style-name="T517">1</text:span><text:span text:style-name="T518">：</text:span><text:span text:style-name="T519">30</text:span><text:span text:style-name="T520">起進行甄試。</text:span></text:p>
            <text:p text:style-name="P521"><text:span text:style-name="T522">＊</text:span><text:span text:style-name="T523">遲到</text:span><text:span text:style-name="T524">10</text:span><text:span text:style-name="T525">分鐘以上者，取消其甄選資格，甄選順序按報名先後訂之。</text:span><text:span text:style-name="T526">(</text:span><text:span text:style-name="T527">應考者應攜帶國民身分證應考</text:span><text:span text:style-name="T528">)</text:span></text:p>
          </table:table-cell>
          <table:table-cell table:style-name="TableCell529">
            <text:p text:style-name="P530"><text:span text:style-name="T531">113</text:span><text:span text:style-name="T532">年</text:span><text:span text:style-name="T533">7</text:span><text:span text:style-name="T534">月</text:span><text:span text:style-name="T535">24</text:span><text:span text:style-name="T536">日</text:span><text:span text:style-name="T537">(</text:span><text:span text:style-name="T538">星期三</text:span><text:span text:style-name="T539">)</text:span><text:span text:style-name="T540">作業完畢後公告於本校網站。</text:span></text:p>
          </table:table-cell>
          <table:table-cell table:style-name="TableCell541">
            <text:p text:style-name="P542"><text:span text:style-name="T543">113</text:span><text:span text:style-name="T544">年</text:span><text:span text:style-name="T545">7</text:span><text:span text:style-name="T546">月</text:span><text:span text:style-name="T547">25</text:span><text:span text:style-name="T548">日</text:span><text:span text:style-name="T549">(</text:span><text:span text:style-name="T550">星期四</text:span><text:span text:style-name="T551">)</text:span><text:span text:style-name="T552"><text:s/></text:span></text:p>
            <text:p text:style-name="P553">●成績複查：</text:p>
            <text:p text:style-name="P554">上午8時至9時。</text:p>
            <text:p text:style-name="P555">●錄取報到：<text:s/></text:p>
            <text:p text:style-name="P556">上午9時至10時</text:p>
          </table:table-cell>
        </table:table-row>
      </table:table>
      <text:p text:style-name="P557"/>
      <text:soft-page-break/>
      <text:p text:style-name="P558"><text:span text:style-name="T559">第</text:span><text:span text:style-name="T560">4</text:span><text:span text:style-name="T561">次招考：</text:span><text:span text:style-name="T562"><text:tab/></text:span></text:p>
      <text:p text:style-name="P563">【因3招無人報名或3招甄試結果無人錄取，於本校網站公告進行4招甄試作業】</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榜示</text:p>
          </table:table-cell>
          <table:table-cell table:style-name="TableCell579">
            <text:p text:style-name="P580">成績複查及</text:p>
            <text:p text:style-name="P581"><text:span text:style-name="T582">錄取報到日</text:span></text:p>
          </table:table-cell>
        </table:table-row>
        <table:table-row table:style-name="TableRow583">
          <table:table-cell table:style-name="TableCell584">
            <text:p text:style-name="P585">113年7月<text:s text:c="2"/></text:p>
            <text:p text:style-name="P586"><text:span text:style-name="T587">25</text:span><text:span text:style-name="T588">日</text:span><text:span text:style-name="T589">(</text:span><text:span text:style-name="T590">星期四</text:span><text:span text:style-name="T591">)</text:span><text:span text:style-name="T592">上午</text:span><text:span text:style-name="T593">10</text:span><text:span text:style-name="T594">時至</text:span><text:span text:style-name="T595">11</text:span><text:span text:style-name="T596">時止</text:span></text:p>
          </table:table-cell>
          <table:table-cell table:style-name="TableCell597">
            <text:p text:style-name="P598"><text:span text:style-name="T599">凡中華民國國民，具國小教師資格，取得教師證書或修畢師資職前教育課程，取得修畢證明書，或大學畢業者。</text:span></text:p>
          </table:table-cell>
          <table:table-cell table:style-name="TableCell600">
            <text:p text:style-name="P601"><text:span text:style-name="T602">113</text:span><text:span text:style-name="T603">年</text:span><text:span text:style-name="T604">7</text:span><text:span text:style-name="T605">月</text:span><text:span text:style-name="T606">25</text:span><text:span text:style-name="T607">日</text:span><text:span text:style-name="T608">(</text:span><text:span text:style-name="T609">星期四</text:span><text:span text:style-name="T610">)</text:span><text:span text:style-name="T611">下午</text:span><text:span text:style-name="T612">1:15</text:span><text:span text:style-name="T613">前報到，</text:span><text:span text:style-name="T614">1</text:span><text:span text:style-name="T615">：</text:span><text:span text:style-name="T616">30</text:span><text:span text:style-name="T617">起進行甄試。</text:span></text:p>
            <text:p text:style-name="P618"><text:span text:style-name="T619">＊</text:span><text:span text:style-name="T620">遲到</text:span><text:span text:style-name="T621">10</text:span><text:span text:style-name="T622">分鐘以上者，取消其甄選資格，甄選順序按報名先後訂之。</text:span><text:span text:style-name="T623">(</text:span><text:span text:style-name="T624">應考者應攜帶國民身分證應考</text:span><text:span text:style-name="T625">)</text:span></text:p>
          </table:table-cell>
          <table:table-cell table:style-name="TableCell626">
            <text:p text:style-name="P627"><text:span text:style-name="T628">113</text:span><text:span text:style-name="T629">年</text:span><text:span text:style-name="T630"><text:s/>7</text:span><text:span text:style-name="T631">月</text:span><text:span text:style-name="T632">25</text:span><text:span text:style-name="T633">日</text:span><text:span text:style-name="T634">(</text:span><text:span text:style-name="T635">星期四</text:span><text:span text:style-name="T636">)</text:span><text:span text:style-name="T637">作業完畢後公告於本校網站。</text:span></text:p>
          </table:table-cell>
          <table:table-cell table:style-name="TableCell638">
            <text:p text:style-name="P639"><text:span text:style-name="T640">113</text:span><text:span text:style-name="T641">年</text:span><text:span text:style-name="T642">7</text:span><text:span text:style-name="T643">月</text:span><text:span text:style-name="T644">26</text:span><text:span text:style-name="T645">日</text:span><text:span text:style-name="T646">(</text:span><text:span text:style-name="T647">星期五</text:span><text:span text:style-name="T648">)</text:span><text:span text:style-name="T649"><text:s/></text:span></text:p>
            <text:p text:style-name="P650">●成績複查：</text:p>
            <text:p text:style-name="P651">上午8時至9時。</text:p>
            <text:p text:style-name="P652">●錄取報到：<text:s/></text:p>
            <text:p text:style-name="P653">上午9時至10時</text:p>
          </table:table-cell>
        </table:table-row>
      </table:table>
      <text:p text:style-name="P654"><text:span text:style-name="T655"><text:s/></text:span></text:p>
      <text:list text:style-name="LFO1" text:continue-numbering="true">
        <text:list-item>
          <text:p text:style-name="P656"><text:span text:style-name="T657">甄選簡章公告</text:span><text:span text:style-name="T658">：</text:span></text:p>
        </text:list-item>
      </text:list>
      <text:p text:style-name="P659"><text:span text:style-name="T660"><text:s text:c="4"/>113</text:span><text:span text:style-name="T661">年</text:span><text:span text:style-name="T662">7</text:span><text:span text:style-name="T663">月</text:span><text:span text:style-name="T664">15</text:span><text:span text:style-name="T665">日（星期一）</text:span><text:span text:style-name="T666">於本校網頁最新消息、教育部全國高級中等以下學校教師選聘網及教育部國中小代理代課教師人才庫平臺公告。</text:span></text:p>
      <text:list text:style-name="LFO1" text:continue-numbering="true">
        <text:list-item>
          <text:p text:style-name="P667"><text:span text:style-name="T668">報名事項</text:span><text:span text:style-name="T669">：</text:span></text:p>
        </text:list-item>
      </text:list>
      <text:list text:style-name="LFO2" text:continue-numbering="true">
        <text:list-item>
          <text:p text:style-name="P670">報名地點：本校人事室(臺北市內湖區金湖路363巷8號)</text:p>
        </text:list-item>
      </text:list>
      <text:p text:style-name="P671"><text:s text:c="10"/>電話26343888#160(人事室)<text:s/></text:p>
      <text:list text:style-name="LFO2" text:continue-numbering="true">
        <text:list-item>
          <text:p text:style-name="P672">報名方式：檢附有關證件親自或委託報名，通訊報名不予受理。</text:p>
        </text:list-item>
        <text:list-item>
          <text:p text:style-name="P673">報<text:s/>名<text:s/>費：新臺幣三百元整。</text:p>
        </text:list-item>
      </text:list>
      <text:p text:style-name="P674">六、應繳表件：(請自行下載報名表件)</text:p>
      <text:p text:style-name="P675">(一)報名表(如附件1)、本人最近半年內2吋半身脫帽照片1張（自貼於報名表上)。</text:p>
      <text:p text:style-name="P676"><text:span text:style-name="T677">(</text:span><text:span text:style-name="T678">二</text:span><text:span text:style-name="T679">)</text:span><text:span text:style-name="T680">資格證件：請將下列資料正本及影本</text:span><text:span text:style-name="T681">(A4)</text:span><text:span text:style-name="T682">分別依序</text:span><text:span text:style-name="T683">裝訂成冊</text:span><text:span text:style-name="T684">，</text:span><text:span text:style-name="T685">正本驗畢發還，影本留存本校。</text:span></text:p>
      <text:p text:style-name="P686">1.國民身分證。(正、反面)。</text:p>
      <text:p text:style-name="P687">2.畢業證書。</text:p>
      <text:p text:style-name="P688">3.國小教師(或特教)合格證書。</text:p>
      <text:p text:style-name="P689">4.專長或特殊表現證明。</text:p>
      <text:p text:style-name="P690">(三)切結書(附件2)</text:p>
      <text:p text:style-name="P691">(四)委託書(附件3)</text:p>
      <text:p text:style-name="P692">(五)簡要自傳(附件4)</text:p>
      <text:p text:style-name="P693"/>
      <text:p text:style-name="P694"/>
      <text:p text:style-name="P695">七、甄試方式及內容：</text:p>
      <text:soft-page-break/>
      <text:p text:style-name="P696"><text:span text:style-name="T697"><text:s/>(</text:span><text:span text:style-name="T698">一</text:span><text:span text:style-name="T699">)</text:span><text:span text:style-name="T700">各類別甄試內容如下表</text:span><text:span text:style-name="T701">：</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目</text:p>
          </table:table-cell>
          <table:table-cell table:style-name="TableCell711">
            <text:p text:style-name="P712">成績比例</text:p>
          </table:table-cell>
          <table:table-cell table:style-name="TableCell713">
            <text:p text:style-name="P714">甄試內容</text:p>
          </table:table-cell>
          <table:table-cell table:style-name="TableCell715">
            <text:p text:style-name="P716">甄試時間</text:p>
          </table:table-cell>
          <table:table-cell table:style-name="TableCell717">
            <text:p text:style-name="P718">備註</text:p>
          </table:table-cell>
        </table:table-row>
        <table:table-row table:style-name="TableRow719">
          <table:table-cell table:style-name="TableCell720">
            <text:p text:style-name="P721"><text:span text:style-name="T722">口試</text:span></text:p>
          </table:table-cell>
          <table:table-cell table:style-name="TableCell723">
            <text:p text:style-name="P724"><text:span text:style-name="T725">50</text:span><text:span text:style-name="T726">%</text:span></text:p>
          </table:table-cell>
          <table:table-cell table:style-name="TableCell727">
            <text:p text:style-name="P728"><text:span text:style-name="T729">教育相關議題</text:span></text:p>
          </table:table-cell>
          <table:table-cell table:style-name="TableCell730">
            <text:p text:style-name="P731">8分鐘</text:p>
          </table:table-cell>
          <table:table-cell table:style-name="TableCell732">
            <text:p text:style-name="P733">人事室</text:p>
            <text:p text:style-name="P734"><text:span text:style-name="T735">報到</text:span></text:p>
          </table:table-cell>
        </table:table-row>
        <table:table-row table:style-name="TableRow736">
          <table:table-cell table:style-name="TableCell737" table:number-rows-spanned="5">
            <text:p text:style-name="P738"><text:span text:style-name="T739">試教</text:span></text:p>
          </table:table-cell>
          <table:table-cell table:style-name="TableCell740" table:number-rows-spanned="5">
            <text:p text:style-name="P741"><text:span text:style-name="T742">50</text:span><text:span text:style-name="T743">%</text:span></text:p>
          </table:table-cell>
          <table:table-cell table:style-name="TableCell744">
            <text:p text:style-name="P745">導師:自選低、中、高年級上學期數學任一單元</text:p>
          </table:table-cell>
          <table:table-cell table:style-name="TableCell746" table:number-rows-spanned="5">
            <text:p text:style-name="P747">10分鐘</text:p>
          </table:table-cell>
          <table:table-cell table:style-name="TableCell748" table:number-rows-spanned="5">
            <text:p text:style-name="P749">試教時請應試者自行製作3份教案供評審委員審查。</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英語</text:span><text:span text:style-name="T756">:</text:span><text:span text:style-name="T757">自選五年級</text:span><text:span text:style-name="T758">翰林</text:span><text:span text:style-name="T759"><text:s/></text:span><text:span text:style-name="T760">Here we go 7&amp;8</text:span><text:span text:style-name="T761">任一單元</text:span></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自然</text:span><text:span text:style-name="T770">:</text:span><text:s/><text:span text:style-name="T771">自選五年級上學期自然領域</text:span><text:span text:style-name="T772">&lt;</text:span><text:span text:style-name="T773">翰林版</text:span><text:span text:style-name="T774">&gt;</text:span><text:span text:style-name="T775">任一單元</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視覺藝術：自選五年級上學期藝術領域&lt;康軒版&gt;任一單元</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雙語生活</text:span><text:span text:style-name="T791">:</text:span><text:span text:style-name="T792">自選二年級上學期生活</text:span><text:span text:style-name="T793">&lt;</text:span><text:span text:style-name="T794">翰林版</text:span><text:span text:style-name="T795">&gt;</text:span><text:span text:style-name="T796">任一單元</text:span></text:p>
          </table:table-cell>
          <table:covered-table-cell>
            <text:p text:style-name="P797"/>
          </table:covered-table-cell>
          <table:covered-table-cell>
            <text:p text:style-name="P798"/>
          </table:covered-table-cell>
        </table:table-row>
      </table:table>
      <text:p text:style-name="P799">(二)甄試地點：臺北市內湖區麗湖國民小學</text:p>
      <text:p text:style-name="P800">(三)甄試成績計算：</text:p>
      <text:list text:style-name="LFO3" text:continue-numbering="true">
        <text:list-item>
          <text:p text:style-name="P801">錄取總成績計算：口試50%，試教50%。總成績相同時，如具有下列情形者，依序優先錄取：</text:p>
        </text:list-item>
      </text:list>
      <text:p text:style-name="P802">(1)身心障礙人士。</text:p>
      <text:p text:style-name="P803">(2)原住民。</text:p>
      <text:p text:style-name="P804">(3)修習特教3學分以上或修特殊教育研習時數54小時以上者。</text:p>
      <text:p text:style-name="P805">(4)曾任選手或得到市級、全國級、世界級獎牌者，若上述條件亦相同時，則依照試教成績高低依序錄取，若試教成績相同者，則依口試成績高低依序錄取。再則依學、經歷由甄選委員決定之。</text:p>
      <text:list text:style-name="LFO3" text:continue-numbering="true">
        <text:list-item>
          <text:p text:style-name="P806">口試、試教任一項原始成績未達80分者，不予錄取。</text:p>
        </text:list-item>
      </text:list>
      <text:p text:style-name="P807"><text:span text:style-name="T808"><text:s text:c="2"/></text:span><text:span text:style-name="T809"><text:s/></text:span><text:span text:style-name="T810">八、錄取公告</text:span><text:span text:style-name="T811">：待甄選作業完成，依各招規定榜示日期，公告於學校網站。申請複查成績核算之方式：依各</text:span><text:span text:style-name="T812">招規定申請複查日期，親自向本校教師評審委員會提出申請，由人事室先行受理，並繳交複查費新台幣壹佰元整。申請複查成績，不得要求重新評閱、提供參考答案、閱覽或複印試卷。亦不得要求告知甄選委員會閱卷委員之姓名或其他相關資料。</text:span></text:p>
      <text:p text:style-name="P813"><text:span text:style-name="T814">九、報到日期</text:span><text:span text:style-name="T815">：依各招規定報到日期完成報到手續，逾時以棄權論由備取依序遞補。</text:span></text:p>
      <text:soft-page-break/>
      <text:p text:style-name="P816"><text:span text:style-name="T817">十、附</text:span><text:span text:style-name="T818"><text:s text:c="4"/></text:span><text:span text:style-name="T819">則：</text:span></text:p>
      <text:list text:style-name="LFO4" text:continue-numbering="true">
        <text:list-item>
          <text:list>
            <text:list-item>
              <text:p text:style-name="P820"><text:span text:style-name="T821">經本校核定錄取者，擔任本校代理教師期間應為專任，非經學校同意不得在校外兼課、兼職，並應接受學校工作分配、訓練與輔導，同時積極學習，做好教材準備以增進個人教學知能。</text:span><text:span text:style-name="T822">代理期滿、代理原因消失或留職停薪人員</text:span><text:span text:style-name="T823">中途復職，應無條件解除代理職務，如未能勝任職務時，經本校教評會通過，得隨時解除聘任，不得以任何理由請求留任或補助。</text:span></text:p>
            </text:list-item>
            <text:list-item>
              <text:p text:style-name="P824"><text:span text:style-name="T825">報名甄選</text:span><text:span text:style-name="T826">結果成績總分未達標準者，視為不符本校需求，本校得從缺不予錄取。</text:span></text:p>
            </text:list-item>
            <text:list-item>
              <text:p text:style-name="P827"><text:span text:style-name="T828">經錄取之教師必須參加暑假、寒假期間學校辦理之相關知能研習及會議</text:span><text:span text:style-name="T829">，除不可抗力因素外，不得以任何理由拒絕。</text:span></text:p>
            </text:list-item>
            <text:list-item>
              <text:p text:style-name="P830">繳交之證明文件，如有不實者，除取消其甄選資格外，如涉及刑責由應徵者自行負責，經甄選錄取者經應聘後即不得再至他校應聘。</text:p>
            </text:list-item>
            <text:list-item>
              <text:p text:style-name="P831">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832">經甄選錄取者，應於簽約後7日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833">代理教師薪資依「臺北市政府教育局所屬高級中等以下學校代理教師敘薪基準一覽表」辦理，倘代理教師未具代理教育階段科別之合格資格（教師證書）者，其學術研究費按八成支給，大學畢業者約為39,144至44,880元。</text:p>
            </text:list-item>
            <text:list-item>
              <text:p text:style-name="P834">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835">如遇颱風等天然災害停止上班，則報名及甄選工作順延至下一上班日辦理。</text:p>
            </text:list-item>
            <text:list-item>
              <text:p text:style-name="P836">參加甄選代理教師，凡經甄選錄取者，應遵守臺北市立高級中等以下學校及幼兒園教師工作守則。</text:p>
            </text:list-item>
            <text:list-item>
              <text:p text:style-name="P837">本簡章經本校教師評審委員會通過後實施，修正時亦同；如有未盡事宜，依相關規定辦理，或由本校隨時公告補充。</text:p>
            </text:list-item>
          </text:list>
        </text:list-item>
      </text:list>
      <text:soft-page-break/>
      <text:p text:style-name="P838"><text:span text:style-name="T839">附件</text:span><text:span text:style-name="T840">1 <text:s/></text:span></text:p>
      <text:p text:style-name="P841"><text:span text:style-name="T842">臺北市內湖區麗湖國民小學</text:span><text:span text:style-name="T843">113</text:span><text:span text:style-name="T844">學年度</text:span><text:span text:style-name="T845">代理代課教師</text:span><text:span text:style-name="T846">甄選報名表</text:span></text:p>
      <text:p text:style-name="P847">報名類別：□導師<text:s text:c="3"/>□科任（英語科）<text:s text:c="2"/>□科任（自然科）<text:s/>□科任（視覺藝術）</text:p>
      <text:p text:style-name="P848"><text:s text:c="10"/>□鐘點教師（雙語生活）</text:p>
      <text:p text:style-name="P849"><text:span text:style-name="T850">編</text:span><text:span text:style-name="T851"><text:s text:c="4"/></text:span><text:span text:style-name="T852">號：</text:span><text:span text:style-name="T853"><text:s text:c="20"/></text:span><text:span text:style-name="T854"><text:s text:c="5"/></text:span></text:p>
      <text:p text:style-name="P855">一、個人基本資料：<text:s text:c="49"/></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姓<text:s/>名</text:p>
          </table:table-cell>
          <table:table-cell table:style-name="TableCell876" table:number-columns-spanned="3">
            <text:p text:style-name="P877"/>
          </table:table-cell>
          <table:covered-table-cell/>
          <table:covered-table-cell/>
          <table:table-cell table:style-name="TableCell878" table:number-columns-spanned="4">
            <text:p text:style-name="P879">出生日期</text:p>
          </table:table-cell>
          <table:covered-table-cell/>
          <table:covered-table-cell/>
          <table:covered-table-cell/>
          <table:table-cell table:style-name="TableCell880" table:number-columns-spanned="6">
            <text:p text:style-name="P881">年<text:s text:c="5"/>月<text:s text:c="5"/>日</text:p>
          </table:table-cell>
          <table:covered-table-cell/>
          <table:covered-table-cell/>
          <table:covered-table-cell/>
          <table:covered-table-cell/>
          <table:covered-table-cell/>
          <table:table-cell table:style-name="TableCell882" table:number-columns-spanned="2" table:number-rows-spanned="5">
            <text:p text:style-name="P883"/>
            <text:p text:style-name="P884"/>
            <text:p text:style-name="P885">貼<text:s text:c="2"/>照<text:s text:c="2"/>片</text:p>
            <text:p text:style-name="P886"/>
          </table:table-cell>
          <table:covered-table-cell/>
        </table:table-row>
        <table:table-row table:style-name="TableRow887">
          <table:table-cell table:style-name="TableCell888">
            <text:p text:style-name="P889">性<text:s/>別</text:p>
          </table:table-cell>
          <table:table-cell table:style-name="TableCell890" table:number-columns-spanned="3">
            <text:p text:style-name="P891"/>
          </table:table-cell>
          <table:covered-table-cell/>
          <table:covered-table-cell/>
          <table:table-cell table:style-name="TableCell892" table:number-columns-spanned="4">
            <text:p text:style-name="P893">身份證字號</text:p>
          </table: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covered-table-cell>
            <text:p text:style-name="P896"/>
          </table:covered-table-cell>
          <table:covered-table-cell/>
        </table:table-row>
        <table:table-row table:style-name="TableRow897">
          <table:table-cell table:style-name="TableCell898">
            <text:p text:style-name="P899">現<text:s/>職</text:p>
          </table:table-cell>
          <table:table-cell table:style-name="TableCell900" table:number-columns-spanned="1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table-row>
        <table:table-row table:style-name="TableRow903">
          <table:table-cell table:style-name="TableCell904">
            <text:p text:style-name="P905">通訊地址</text:p>
          </table:table-cell>
          <table:table-cell table:style-name="TableCell906" table:number-columns-spanned="1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table-row>
        <table:table-row table:style-name="TableRow909">
          <table:table-cell table:style-name="TableCell910">
            <text:h text:style-name="P911" text:outline-level="1">e-mail</text:h>
          </table:table-cell>
          <table:table-cell table:style-name="TableCell912" table:number-columns-spanned="4">
            <text:p text:style-name="P913"/>
          </table:table-cell>
          <table:covered-table-cell/>
          <table:covered-table-cell/>
          <table:covered-table-cell/>
          <table:table-cell table:style-name="TableCell914" table:number-columns-spanned="2">
            <text:p text:style-name="P915">聯絡電話</text:p>
          </table:table-cell>
          <table:covered-table-cell/>
          <table:table-cell table:style-name="TableCell916" table:number-columns-spanned="7">
            <text:p text:style-name="P917">O：<text:s text:c="11"/>H：</text:p>
            <text:p text:style-name="P918">行動：</text:p>
          </table:table-cell>
          <table:covered-table-cell/>
          <table:covered-table-cell/>
          <table:covered-table-cell/>
          <table:covered-table-cell/>
          <table:covered-table-cell/>
          <table:covered-table-cell/>
          <table:covered-table-cell>
            <text:p text:style-name="P919"/>
          </table:covered-table-cell>
          <table:covered-table-cell/>
        </table:table-row>
        <table:table-row table:style-name="TableRow920">
          <table:table-cell table:style-name="TableCell921" table:number-rows-spanned="3">
            <text:p text:style-name="P922">學歷</text:p>
          </table:table-cell>
          <table:table-cell table:style-name="TableCell923" table:number-columns-spanned="15">
            <text:p text:style-name="P924">1.<text:s/><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5">
            <text:p text:style-name="P928">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5">
            <text:p text:style-name="P932">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經歷</text:p>
          </table:table-cell>
          <table:table-cell table:style-name="TableCell936">
            <text:p text:style-name="P937">序<text:s/>號</text:p>
          </table:table-cell>
          <table:table-cell table:style-name="TableCell938" table:number-columns-spanned="2">
            <text:p text:style-name="P939">曾<text:s/>服<text:s/>務<text:s/>之<text:s/>單<text:s/>位</text:p>
          </table:table-cell>
          <table:covered-table-cell/>
          <table:table-cell table:style-name="TableCell940" table:number-columns-spanned="2">
            <text:p text:style-name="P941">職<text:s/>稱</text:p>
          </table:table-cell>
          <table:covered-table-cell/>
          <table:table-cell table:style-name="TableCell942" table:number-columns-spanned="3">
            <text:p text:style-name="P943">起<text:s/>訖<text:s/>年<text:s/>月</text:p>
          </table:table-cell>
          <table:covered-table-cell/>
          <table:covered-table-cell/>
          <table:table-cell table:style-name="TableCell944" table:number-columns-spanned="2">
            <text:p text:style-name="P945">序<text:s/>號</text:p>
          </table:table-cell>
          <table:covered-table-cell/>
          <table:table-cell table:style-name="TableCell946" table:number-columns-spanned="3">
            <text:p text:style-name="P947">曾<text:s/>服<text:s/>務<text:s/>之<text:s/>單<text:s/>位</text:p>
          </table:table-cell>
          <table:covered-table-cell/>
          <table:covered-table-cell/>
          <table:table-cell table:style-name="TableCell948">
            <text:p text:style-name="P949">職<text:s/>稱</text:p>
          </table:table-cell>
          <table:table-cell table:style-name="TableCell950">
            <text:p text:style-name="P951">起<text:s/>訖<text:s/>年<text:s/>月</text:p>
          </table:table-cell>
        </table:table-row>
        <table:table-row table:style-name="TableRow952">
          <table:covered-table-cell>
            <text:p text:style-name="P953"/>
          </table:covered-table-cell>
          <table:table-cell table:style-name="TableCell954">
            <text:p text:style-name="P955">1</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3</text:p>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2</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2">
            <text:p text:style-name="P981">4</text:p>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2">
            <text:p text:style-name="P990">合格</text:p>
            <text:p text:style-name="P991">證書</text:p>
          </table:table-cell>
          <table:table-cell table:style-name="TableCell992">
            <text:p text:style-name="P993">科別</text:p>
          </table:table-cell>
          <table:table-cell table:style-name="TableCell994" table:number-columns-spanned="7">
            <text:p text:style-name="P995">登記年月日</text:p>
          </table:table-cell>
          <table:covered-table-cell/>
          <table:covered-table-cell/>
          <table:covered-table-cell/>
          <table:covered-table-cell/>
          <table:covered-table-cell/>
          <table:covered-table-cell/>
          <table:table-cell table:style-name="TableCell996" table:number-columns-spanned="7">
            <text:p text:style-name="P997">證書字號</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特殊表現</text:p>
            <text:p text:style-name="P1009"><text:span text:style-name="T1010">具體事項</text:span></text:p>
          </table:table-cell>
          <table:table-cell table:style-name="TableCell1011" table:number-columns-spanned="4">
            <text:p text:style-name="P1012">1.</text:p>
          </table:table-cell>
          <table:covered-table-cell/>
          <table:covered-table-cell/>
          <table:covered-table-cell/>
          <table:table-cell table:style-name="TableCell1013" table:number-columns-spanned="7">
            <text:p text:style-name="P1014">2.</text:p>
          </table:table-cell>
          <table:covered-table-cell/>
          <table:covered-table-cell/>
          <table:covered-table-cell/>
          <table:covered-table-cell/>
          <table:covered-table-cell/>
          <table:covered-table-cell/>
          <table:table-cell table:style-name="TableCell1015" table:number-columns-spanned="4">
            <text:p text:style-name="P1016">3.</text:p>
          </table:table-cell>
          <table:covered-table-cell/>
          <table:covered-table-cell/>
          <table:covered-table-cell/>
        </table:table-row>
        <table:table-row table:style-name="TableRow1017">
          <table:covered-table-cell>
            <text:p text:style-name="P1018"/>
          </table:covered-table-cell>
          <table:table-cell table:style-name="TableCell1019" table:number-columns-spanned="4">
            <text:p text:style-name="P1020">4.</text:p>
          </table:table-cell>
          <table:covered-table-cell/>
          <table:covered-table-cell/>
          <table:covered-table-cell/>
          <table:table-cell table:style-name="TableCell1021" table:number-columns-spanned="7">
            <text:p text:style-name="P1022">5.</text:p>
          </table:table-cell>
          <table:covered-table-cell/>
          <table:covered-table-cell/>
          <table:covered-table-cell/>
          <table:covered-table-cell/>
          <table:covered-table-cell/>
          <table:covered-table-cell/>
          <table:table-cell table:style-name="TableCell1023" table:number-columns-spanned="4">
            <text:p text:style-name="P1024">6.</text:p>
          </table:table-cell>
          <table:covered-table-cell/>
          <table:covered-table-cell/>
          <table:covered-table-cell/>
        </table:table-row>
        <table:table-row table:style-name="TableRow1025">
          <table:table-cell table:style-name="TableCell1026">
            <text:p text:style-name="P1027">專長</text:p>
            <text:p text:style-name="P1028">類別</text:p>
          </table:table-cell>
          <table:table-cell table:style-name="TableCell1029" table:number-columns-spanned="15">
            <text:p text:style-name="P1030">□資訊<text:s text:c="2"/>□國語文<text:s text:c="3"/>□音樂<text:s text:c="3"/>□體育<text:s text:c="2"/>□自然<text:s text:c="3"/>□英文<text:s text:c="3"/>□美勞<text:s text:c="3"/>□陶藝<text:s text:c="2"/>□童軍<text:s text:c="4"/>□其他<text:s text:c="2"/>□書法<text:s text:c="5"/>□閱讀<text:s text:c="3"/>□特殊教育<text:s text:c="6"/>□幼兒教育<text:s text:c="3"/>（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目前進修情形</text:p>
          </table:table-cell>
          <table:covered-table-cell/>
          <table:covered-table-cell/>
          <table:table-cell table:style-name="TableCell1034" table:number-columns-spanned="7">
            <text:p text:style-name="P1035">□公假進修□暑期進修□夜間進修□假日進修□報考中□無</text:p>
          </table:table-cell>
          <table:covered-table-cell/>
          <table:covered-table-cell/>
          <table:covered-table-cell/>
          <table:covered-table-cell/>
          <table:covered-table-cell/>
          <table:covered-table-cell/>
          <table:table-cell table:style-name="TableCell1036" table:number-columns-spanned="3">
            <text:p text:style-name="P1037">填表人</text:p>
            <text:p text:style-name="P1038">簽章</text:p>
          </table:table-cell>
          <table:covered-table-cell/>
          <table:covered-table-cell/>
          <table:table-cell table:style-name="TableCell1039" table:number-columns-spanned="3">
            <text:p text:style-name="P1040"/>
          </table:table-cell>
          <table:covered-table-cell/>
          <table:covered-table-cell/>
        </table:table-row>
      </table:table>
      <text:p text:style-name="P1041">二、審查結果：</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收<text:s text:c="3"/>件</text:p>
          </table:table-cell>
          <table:table-cell table:style-name="TableCell1050" table:number-rows-spanned="2">
            <text:list text:style-name="LFO5" text:continue-numbering="true">
              <text:list-item>
                <text:p text:style-name="P1051">1.身分證</text:p>
              </text:list-item>
              <text:list-item>
                <text:p text:style-name="P1052"><text:span text:style-name="T1053">2.</text:span><text:span text:style-name="T1054">最高學歷畢業證書</text:span></text:p>
              </text:list-item>
              <text:list-item>
                <text:p text:style-name="P1055">3.教師證書</text:p>
              </text:list-item>
              <text:list-item>
                <text:p text:style-name="P1056">4.專長證明書(無則免繳）</text:p>
              </text:list-item>
            </text:list>
          </table:table-cell>
          <table:table-cell table:style-name="TableCell1057" table:number-rows-spanned="2">
            <text:list text:style-name="LFO5" text:continue-numbering="true">
              <text:list-item>
                <text:p text:style-name="P1058">5.切結書(附件2)</text:p>
              </text:list-item>
              <text:list-item>
                <text:p text:style-name="P1059">6.委託書(附件3)</text:p>
              </text:list-item>
              <text:list-item>
                <text:p text:style-name="P1060">7.簡要自傳(附件4)<text:s/></text:p>
              </text:list-item>
            </text:list>
            <text:p text:style-name="P1061"><text:s/></text:p>
          </table:table-cell>
          <table:table-cell table:style-name="TableCell1062">
            <text:p text:style-name="P1063">核<text:s text:c="2"/>章</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able:number-rows-spanned="2">
            <text:p text:style-name="P1069"/>
          </table:table-cell>
        </table:table-row>
        <table:table-row table:style-name="TableRow1070">
          <table:covered-table-cell>
            <text:p text:style-name="P1071"/>
          </table:covered-table-cell>
          <table:table-cell table:style-name="TableCell1072" table:number-columns-spanned="2">
            <text:p text:style-name="P1073">※請按上列順序排列成冊，相關證件請自行影印A4一份，正本驗畢發還，影本留存</text:p>
          </table:table-cell>
          <table:covered-table-cell/>
          <table:covered-table-cell>
            <text:p text:style-name="P1074"/>
          </table:covered-table-cell>
        </table:table-row>
        <table:table-row table:style-name="TableRow1075">
          <table:table-cell table:style-name="TableCell1076">
            <text:p text:style-name="P1077">資格審查</text:p>
          </table:table-cell>
          <table:table-cell table:style-name="TableCell1078" table:number-columns-spanned="2">
            <text:p text:style-name="P1079"><text:span text:style-name="T1080">□</text:span><text:span text:style-name="T1081">合</text:span><text:span text:style-name="T1082"><text:s/></text:span><text:span text:style-name="T1083">格</text:span></text:p>
            <text:p text:style-name="P1084"><text:span text:style-name="T1085">□</text:span><text:span text:style-name="T1086">不</text:span><text:span text:style-name="T1087"><text:s/></text:span><text:span text:style-name="T1088">符</text:span></text:p>
          </table:table-cell>
          <table:covered-table-cell/>
          <table:table-cell table:style-name="TableCell1089">
            <text:p text:style-name="P1090"/>
          </table:table-cell>
        </table:table-row>
        <table:table-row table:style-name="TableRow1091">
          <table:table-cell table:style-name="TableCell1092">
            <text:p text:style-name="P1093">教評會</text:p>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繳費</text:p>
          </table:table-cell>
          <table:table-cell table:style-name="TableCell1101" table:number-columns-spanned="2">
            <text:p text:style-name="P1102">繳交報名費300元整</text:p>
          </table:table-cell>
          <table:covered-table-cell/>
          <table:table-cell table:style-name="TableCell1103">
            <text:p text:style-name="P1104"/>
          </table:table-cell>
        </table:table-row>
        <table:table-row table:style-name="TableRow1105">
          <table:table-cell table:style-name="TableCell1106" table:number-rows-spanned="2">
            <text:p text:style-name="P1107">發證</text:p>
          </table:table-cell>
          <table:table-cell table:style-name="TableCell1108" table:number-columns-spanned="2">
            <text:p text:style-name="P1109">編號及發給甄試證</text:p>
          </table: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報考人簽收</text:p>
          </table:table-cell>
          <table:covered-table-cell/>
          <table:table-cell table:style-name="TableCell1116">
            <text:p text:style-name="P1117"/>
          </table:table-cell>
        </table:table-row>
      </table:table>
      <text:soft-page-break/>
      <text:p text:style-name="P1118">附件2<text:s/></text:p>
      <text:p text:style-name="P1119"><text:span text:style-name="T1120"><text:s/></text:span><text:span text:style-name="T1121"><text:s text:c="3"/></text:span><text:span text:style-name="T1122">切</text:span><text:span text:style-name="T1123"><text:s text:c="9"/></text:span><text:span text:style-name="T1124">結</text:span><text:span text:style-name="T1125"><text:s text:c="10"/></text:span><text:span text:style-name="T1126">書</text:span></text:p>
      <text:p text:style-name="P1127"/>
      <text:p text:style-name="P1128">立切結書人<text:s text:c="13"/>報名<text:s text:c="3"/>臺北市內湖區麗湖國民小學</text:p>
      <text:p text:style-name="P1129">113學年度代理教師甄選如有下列情事發生時，將無異議放棄錄取資格，其涉及偽造文書或違反聘約者，願意負相關法律責任，特立此書。</text:p>
      <text:p text:style-name="P1130">一、<text:tab/>資料證件有偽造不實者。</text:p>
      <text:p text:style-name="P1131">二、經通知錄取，未依規定時間報到應聘者。</text:p>
      <text:p text:style-name="P1132">三、經發現有教師法第14條各款情事之一者。</text:p>
      <text:p text:style-name="P1133">四、經發現有教育人員任用條例第31條、第33條之情形者。</text:p>
      <text:p text:style-name="P1134">五、不符合教育人員任用條例第12條各款資格者。</text:p>
      <text:p text:style-name="P1135"/>
      <text:p text:style-name="P1136"/>
      <text:p text:style-name="P1137"/>
      <text:p text:style-name="P1138"/>
      <text:p text:style-name="P1139"><text:s text:c="11"/>此<text:s text:c="4"/>致</text:p>
      <text:p text:style-name="P1140">臺北市內湖區麗湖國民小學</text:p>
      <text:p text:style-name="P1141"/>
      <text:p text:style-name="P1142"/>
      <text:p text:style-name="P1143"><text:s text:c="22"/>立切結書人：</text:p>
      <text:p text:style-name="P1144"><text:s text:c="22"/>身分證字號：</text:p>
      <text:p text:style-name="P1145"><text:s text:c="22"/>通<text:s text:c="2"/>訊<text:s text:c="2"/>處：</text:p>
      <text:p text:style-name="P1146"/>
      <text:p text:style-name="P1147"/>
      <text:p text:style-name="P1148"/>
      <text:p text:style-name="P1149">中<text:s text:c="2"/>華<text:s text:c="2"/>民<text:s text:c="2"/>國<text:s text:c="9"/>年<text:s text:c="8"/>月<text:s text:c="10"/>日</text:p>
      <text:soft-page-break/>
      <text:p text:style-name="P1150">附件3</text:p>
      <text:p text:style-name="P1151">委<text:s text:c="2"/>託<text:s text:c="2"/>書</text:p>
      <text:p text:style-name="P1152"><text:s/>立委託書人（姓名）<text:s text:c="14"/>未克親自報名參加臺北市內湖區麗湖國民小學113學年度代理教師甄選，為報名之需要，全權委託：（姓名）<text:s text:c="12"/>代為辦理報名手續。</text:p>
      <text:p text:style-name="P1153"/>
      <text:p text:style-name="P1154"/>
      <text:p text:style-name="P1155">此致</text:p>
      <text:p text:style-name="P1156">臺北市內湖區麗湖國民小學</text:p>
      <text:p text:style-name="P1157"/>
      <text:p text:style-name="P1158">委託人：<text:s/><text:s text:c="22"/>簽章</text:p>
      <text:p text:style-name="P1159"><text:span text:style-name="T1160">身分證字號：</text:span><text:span text:style-name="T1161"><text:s text:c="24"/></text:span></text:p>
      <text:p text:style-name="P1162"/>
      <text:p text:style-name="P1163">被委託人：<text:s text:c="21"/>簽章</text:p>
      <text:p text:style-name="P1164"><text:span text:style-name="T1165">身分證字號：</text:span><text:span text:style-name="T1166"><text:s text:c="24"/></text:span></text:p>
      <text:p text:style-name="P1167"><text:s text:c="5"/>（請出示身分證明文件）</text:p>
      <text:p text:style-name="P1168">中<text:s text:c="2"/>華<text:s text:c="2"/>民<text:s text:c="2"/>國<text:s text:c="4"/>年<text:s text:c="3"/>月<text:s text:c="3"/>日</text:p>
      <text:p text:style-name="P1169"/>
      <text:p text:style-name="P1170">附件4</text:p>
      <text:p text:style-name="P1171"><text:span text:style-name="T1172">臺北市內湖區麗湖國民小學</text:span><text:span text:style-name="T1173">113</text:span><text:span text:style-name="T1174">學年度代理教師甄選簡要自傳</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姓名</text:p>
          </table:table-cell>
          <table:table-cell table:style-name="TableCell1187">
            <text:p text:style-name="P1188"/>
          </table:table-cell>
          <table:table-cell table:style-name="TableCell1189">
            <text:p text:style-name="P1190">性別</text:p>
          </table:table-cell>
          <table:table-cell table:style-name="TableCell1191">
            <text:p text:style-name="P1192"/>
          </table:table-cell>
          <table:table-cell table:style-name="TableCell1193">
            <text:p text:style-name="P1194">生日</text:p>
          </table:table-cell>
          <table:table-cell table:style-name="TableCell1195">
            <text:p text:style-name="P1196">年<text:s text:c="3"/>月<text:s text:c="3"/>日</text:p>
          </table:table-cell>
          <table:table-cell table:style-name="TableCell1197">
            <text:p text:style-name="P1198">婚姻</text:p>
          </table:table-cell>
          <table:table-cell table:style-name="TableCell1199">
            <text:list text:style-name="LFO6" text:continue-numbering="true">
              <text:list-item>
                <text:p text:style-name="P1200">已婚</text:p>
              </text:list-item>
              <text:list-item>
                <text:p text:style-name="P1201"><text:span text:style-name="T1202">未婚</text:span></text:p>
              </text:list-item>
            </text:list>
          </table:table-cell>
        </table:table-row>
        <table:table-row table:style-name="TableRow1203">
          <table:table-cell table:style-name="TableCell1204">
            <text:p text:style-name="P1205">現職</text:p>
          </table:table-cell>
          <table:table-cell table:style-name="TableCell1206" table:number-columns-spanned="2">
            <text:p text:style-name="P1207"/>
          </table:table-cell>
          <table:covered-table-cell/>
          <table:table-cell table:style-name="TableCell1208" table:number-columns-spanned="2">
            <text:p text:style-name="P1209">服務機關</text:p>
          </table:table-cell>
          <table:covered-table-cell/>
          <table:table-cell table:style-name="TableCell1210">
            <text:p text:style-name="P1211"/>
          </table:table-cell>
          <table:table-cell table:style-name="TableCell1212">
            <text:p text:style-name="P1213">職稱</text:p>
          </table:table-cell>
          <table:table-cell table:style-name="TableCell1214">
            <text:p text:style-name="P1215"/>
          </table:table-cell>
        </table:table-row>
        <table:table-row table:style-name="TableRow1216">
          <table:table-cell table:style-name="TableCell1217" table:number-rows-spanned="2">
            <text:p text:style-name="P1218">師<text:s/>資<text:s/>暨</text:p>
            <text:p text:style-name="P1219">最高學歷</text:p>
          </table:table-cell>
          <table:table-cell table:style-name="TableCell1220" table:number-columns-spanned="7">
            <text:p text:style-name="P1221">1.<text:s/><text:s text:c="14"/>大學<text:s text:c="11"/>學院<text:s text:c="8"/>系<text:s/>（研究所）</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7">
            <text:p text:style-name="P1225">2. <text:s text:c="14"/>大學<text:s text:c="11"/>學院<text:s text:c="6"/>教育學分班</text:p>
          </table:table-cell>
          <table:covered-table-cell/>
          <table:covered-table-cell/>
          <table:covered-table-cell/>
          <table:covered-table-cell/>
          <table:covered-table-cell/>
          <table:covered-table-cell/>
        </table:table-row>
        <table:table-row table:style-name="TableRow1226">
          <table:table-cell table:style-name="TableCell1227">
            <text:p text:style-name="P1228">教師專業進修成長</text:p>
          </table:table-cell>
          <table:table-cell table:style-name="TableCell1229" table:number-columns-spanned="7">
            <text:p text:style-name="P1230"/>
            <text:p text:style-name="P1231"/>
            <text:p text:style-name="P1232"/>
            <text:p text:style-name="P1233"/>
            <text:p text:style-name="P1234"/>
            <text:p text:style-name="P1235"/>
            <text:p text:style-name="P1236"/>
          </table:table-cell>
          <table:covered-table-cell/>
          <table:covered-table-cell/>
          <table:covered-table-cell/>
          <table:covered-table-cell/>
          <table:covered-table-cell/>
          <table:covered-table-cell/>
        </table:table-row>
        <table:table-row table:style-name="TableRow1237">
          <table:table-cell table:style-name="TableCell1238">
            <text:p text:style-name="P1239">指導學生或</text:p>
            <text:p text:style-name="P1240">個人參賽特殊表現</text:p>
          </table:table-cell>
          <table:table-cell table:style-name="TableCell1241" table:number-columns-spanned="7">
            <text:p text:style-name="P1242"/>
            <text:p text:style-name="P1243"/>
            <text:p text:style-name="P1244"/>
            <text:p text:style-name="P1245"/>
            <text:p text:style-name="P1246"/>
            <text:p text:style-name="P1247"/>
            <text:p text:style-name="P1248"/>
          </table:table-cell>
          <table:covered-table-cell/>
          <table:covered-table-cell/>
          <table:covered-table-cell/>
          <table:covered-table-cell/>
          <table:covered-table-cell/>
          <table:covered-table-cell/>
        </table:table-row>
        <table:table-row table:style-name="TableRow1249">
          <table:table-cell table:style-name="TableCell1250">
            <text:p text:style-name="P1251">教學理念與</text:p>
            <text:p text:style-name="P1252">班級經營</text:p>
          </table:table-cell>
          <table:table-cell table:style-name="TableCell1253" table:number-columns-spanned="7">
            <text:p text:style-name="P1254"/>
            <text:p text:style-name="P1255"/>
            <text:p text:style-name="P1256"/>
            <text:p text:style-name="P1257"/>
            <text:p text:style-name="P1258"/>
            <text:p text:style-name="P1259"/>
            <text:p text:style-name="P1260"/>
          </table:table-cell>
          <table:covered-table-cell/>
          <table:covered-table-cell/>
          <table:covered-table-cell/>
          <table:covered-table-cell/>
          <table:covered-table-cell/>
          <table:covered-table-cell/>
        </table:table-row>
        <table:table-row table:style-name="TableRow1261">
          <table:table-cell table:style-name="TableCell1262">
            <text:p text:style-name="P1263">未來對學校工作的配合及自我期許</text:p>
          </table:table-cell>
          <table:table-cell table:style-name="TableCell1264" table:number-columns-spanned="7">
            <text:p text:style-name="P1265"/>
            <text:p text:style-name="P1266"/>
            <text:p text:style-name="P1267"/>
            <text:p text:style-name="P1268"/>
            <text:p text:style-name="P1269"/>
            <text:p text:style-name="P1270"/>
            <text:p text:style-name="P1271"/>
            <text:p text:style-name="P1272"/>
          </table:table-cell>
          <table:covered-table-cell/>
          <table:covered-table-cell/>
          <table:covered-table-cell/>
          <table:covered-table-cell/>
          <table:covered-table-cell/>
          <table:covered-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University Roman LET" svg:font-family="University Roman LE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4LVL2" style:family="text">
      <style:text-properties fo:font-weight="normal" style:font-weight-asian="normal" fo:font-size="14pt" style:font-size-asian="14pt" style:font-size-complex="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6888in" fo:margin-right="0.6416in" style:num-format="- 1 -, - 2 -, - 3 -, ..."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麗湖國民小學籌備處九十三學年度教師甄選簡章草案</dc:title>
    <dc:subject/>
    <meta:initial-creator>洪天乙</meta:initial-creator>
    <dc:creator>lhes</dc:creator>
    <meta:creation-date>2024-07-11T10:09:00Z</meta:creation-date>
    <dc:date>2024-07-11T23:43:00Z</dc:date>
    <meta:print-date>2024-06-21T00:52:00Z</meta:print-date>
    <meta:template xlink:href="Normal" xlink:type="simple"/>
    <meta:editing-cycles>12</meta:editing-cycles>
    <meta:editing-duration>PT1860S</meta:editing-duration>
    <meta:document-statistic meta:page-count="9" meta:paragraph-count="12" meta:word-count="932" meta:character-count="6239" meta:row-count="44" meta:non-whitespace-character-count="5319"/>
  </office:meta>
</office:document-meta>
</file>