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1566666666667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auto" style:column-width="4.741333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6.117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9.4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2">
            <text:p>2024臺北兒童月至3月底活動資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活動名稱</text:p>
          </table:table-cell>
          <table:table-cell office:value-type="string" table:style-name="ce3">
            <text:p>報名開始時間</text:p>
          </table:table-cell>
          <table:table-cell office:value-type="string" table:style-name="ce3">
            <text:p>報名截止時間</text:p>
          </table:table-cell>
          <table:table-cell office:value-type="string" table:style-name="ce4">
            <text:p>活動開始時間</text:p>
          </table:table-cell>
          <table:table-cell office:value-type="string" table:style-name="ce5">
            <text:p>活動地點</text:p>
          </table:table-cell>
          <table:table-cell office:value-type="string" table:style-name="ce5">
            <text:p>辦理單位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斑腿樹蛙有事嗎-</text:p>
            <text:p>保衛家園大作戰 , 移除外來入侵種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6T16:00:00" table:style-name="ce8">
            <text:p>2024/3/26 16:00</text:p>
          </table:table-cell>
          <table:table-cell office:value-type="date" office:date-value="2024-03-29T18:00:00" table:style-name="ce9">
            <text:p>2024/3/29 18:00</text:p>
          </table:table-cell>
          <table:table-cell office:value-type="string" table:style-name="ce10">
            <text:p>永建國小(馬明潭生態園區)</text:p>
          </table:table-cell>
          <table:table-cell office:value-type="string" table:style-name="ce10">
            <text:p>臺北市學校環境教育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大理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6T16:00:00" table:style-name="ce8">
            <text:p>2024/3/26 16:00</text:p>
          </table:table-cell>
          <table:table-cell office:value-type="date" office:date-value="2024-03-29T18:30:00" table:style-name="ce9">
            <text:p>2024/3/29 18:30</text:p>
          </table:table-cell>
          <table:table-cell office:value-type="string" table:style-name="ce10">
            <text:p>大理國小操場，遇雨改在活動中心</text:p>
          </table:table-cell>
          <table:table-cell office:value-type="string" table:style-name="ce10">
            <text:p>大理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松山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6T16:00:00" table:style-name="ce8">
            <text:p>2024/3/26 16:00</text:p>
          </table:table-cell>
          <table:table-cell office:value-type="date" office:date-value="2024-03-29T18:30:00" table:style-name="ce9">
            <text:p>2024/3/29 18:30</text:p>
          </table:table-cell>
          <table:table-cell office:value-type="string" table:style-name="ce10">
            <text:p>松山國小</text:p>
          </table:table-cell>
          <table:table-cell office:value-type="string" table:style-name="ce10">
            <text:p>松山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玩轉積木龍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09:00:00" table:style-name="ce9">
            <text:p>2024/3/30 9:00</text:p>
          </table:table-cell>
          <table:table-cell office:value-type="string" table:style-name="ce10">
            <text:p>活動中心後棟2樓創造石區</text:p>
          </table:table-cell>
          <table:table-cell office:value-type="string" table:style-name="ce10">
            <text:p>石牌國中/科技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程式遊戲創作~雙人射擊遊戲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09:00:00" table:style-name="ce9">
            <text:p>2024/3/30 9:00</text:p>
          </table:table-cell>
          <table:table-cell office:value-type="string" table:style-name="ce10">
            <text:p>至善樓5樓電腦教室（三）</text:p>
          </table:table-cell>
          <table:table-cell office:value-type="string" table:style-name="ce10">
            <text:p>石牌國中/科技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探索臺北 接軌世界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0:00:00" table:style-name="ce9">
            <text:p>2024/3/30 10:00</text:p>
          </table:table-cell>
          <table:table-cell office:value-type="string" table:style-name="ce10">
            <text:p>濱江國小英語情境中心</text:p>
          </table:table-cell>
          <table:table-cell office:value-type="string" table:style-name="ce10">
            <text:p>濱江國小英語情境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探索臺北 接軌世界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1:00:00" table:style-name="ce9">
            <text:p>2024/3/30 11:00</text:p>
          </table:table-cell>
          <table:table-cell office:value-type="string" table:style-name="ce10">
            <text:p>濱江國小英語情境中心</text:p>
          </table:table-cell>
          <table:table-cell office:value-type="string" table:style-name="ce10">
            <text:p>濱江國小英語情境中心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內湖庄悠游趣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3:00:00" table:style-name="ce9">
            <text:p>2024/3/30 13:00</text:p>
          </table:table-cell>
          <table:table-cell office:value-type="string" table:style-name="ce10">
            <text:p>集合地點：內湖站1號出口</text:p>
          </table:table-cell>
          <table:table-cell office:value-type="string" table:style-name="ce10">
            <text:p>立農國小、碧湖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長安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8:30:00" table:style-name="ce9">
            <text:p>2024/3/30 18:30</text:p>
          </table:table-cell>
          <table:table-cell office:value-type="string" table:style-name="ce10">
            <text:p>長安國小</text:p>
          </table:table-cell>
          <table:table-cell office:value-type="string" table:style-name="ce10">
            <text:p>長安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碧湖國小星空親子電影院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7T16:00:00" table:style-name="ce8">
            <text:p>2024/3/27 16:00</text:p>
          </table:table-cell>
          <table:table-cell office:value-type="date" office:date-value="2024-03-30T18:30:00" table:style-name="ce9">
            <text:p>2024/3/30 18:30</text:p>
          </table:table-cell>
          <table:table-cell office:value-type="string" table:style-name="ce10">
            <text:p>碧湖國小</text:p>
          </table:table-cell>
          <table:table-cell office:value-type="string" table:style-name="ce10">
            <text:p>碧湖國小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昭和町悠遊趣</text:p>
          </table:table-cell>
          <table:table-cell office:value-type="date" office:date-value="2024-03-22T08:00:00" table:style-name="ce8">
            <text:p>2024/3/22 08:00</text:p>
          </table:table-cell>
          <table:table-cell office:value-type="date" office:date-value="2024-03-28T16:00:00" table:style-name="ce11">
            <text:p>2024/3/28 16:00</text:p>
          </table:table-cell>
          <table:table-cell office:value-type="date" office:date-value="2024-03-31T09:00:00" table:style-name="ce9">
            <text:p>2024/3/31 9:00</text:p>
          </table:table-cell>
          <table:table-cell office:value-type="string" table:style-name="ce10">
            <text:p>集合地點：東門站5號出口</text:p>
          </table:table-cell>
          <table:table-cell office:value-type="string" table:style-name="ce10">
            <text:p>立農國小、新生國小</text:p>
          </table:table-cell>
          <table:table-cell table:number-columns-repeated="16378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49P0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豫萱</meta:initial-creator>
    <dc:creator>lhes</dc:creator>
    <meta:creation-date>2024-03-14T05:22:26Z</meta:creation-date>
    <dc:date>2024-03-20T04:38:27Z</dc:date>
    <meta:print-date>2024-03-20T04:37:55Z</meta:print-date>
  </office:meta>
</office:document-meta>
</file>