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tru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true" style:font-size-complex="12pt"/>
    </style:style>
    <style:style style:name="T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P30" style:parent-style-name="本文縮排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標楷體" style:letter-kerning="true" style:font-size-complex="14pt"/>
    </style:style>
    <style:style style:name="P31" style:parent-style-name="內文" style:family="paragraph">
      <style:paragraph-properties style:snap-to-layout-grid="false" fo:text-align="justify" fo:margin-right="0.0666in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3333in" fo:margin-right="0.0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本文縮排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54" style:parent-style-name="內文" style:family="paragraph">
      <style:paragraph-properties style:snap-to-layout-grid="false" fo:line-height="0.2777in" fo:margin-left="0.4375in" fo:margin-right="0.066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縮排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60" style:parent-style-name="本文縮排" style:family="paragraph">
      <style:paragraph-properties style:snap-to-layout-grid="false" fo:text-align="justify" fo:line-height="0.2777in" fo:margin-left="0.5277in" fo:text-indent="-0.1944in">
        <style:tab-stops/>
      </style:paragraph-properties>
      <style:text-properties style:font-name="標楷體" style:letter-kerning="true" style:font-size-complex="14pt"/>
    </style:style>
    <style:style style:name="P61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</style:style>
    <style:style style:name="T62" style:parent-style-name="預設段落字型" style:family="text">
      <style:text-properties style:font-name="標楷體" style:letter-kerning="true" style:font-size-complex="14pt"/>
    </style:style>
    <style:style style:name="T63" style:parent-style-name="預設段落字型" style:family="text">
      <style:text-properties style:font-name="標楷體" style:letter-kerning="true" style:font-size-complex="14pt"/>
    </style:style>
    <style:style style:name="T64" style:parent-style-name="預設段落字型" style:family="text">
      <style:text-properties style:font-name="標楷體" style:letter-kerning="true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letter-kerning="true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letter-kerning="true" style:font-size-complex="14pt"/>
    </style:style>
    <style:style style:name="P72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  <style:text-properties style:font-name="標楷體" style:letter-kerning="true" style:font-size-complex="14pt"/>
    </style:style>
    <style:style style:name="P73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  <style:text-properties style:font-name="標楷體" style:letter-kerning="true" style:font-size-complex="14pt"/>
    </style:style>
    <style:style style:name="P74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</style:style>
    <style:style style:name="T75" style:parent-style-name="預設段落字型" style:family="text">
      <style:text-properties style:font-name="標楷體" style:letter-kerning="true" style:font-size-complex="14pt"/>
    </style:style>
    <style:style style:name="T76" style:parent-style-name="預設段落字型" style:family="text">
      <style:text-properties style:font-name="標楷體" style:letter-kerning="true" style:font-size-complex="14pt"/>
    </style:style>
    <style:style style:name="T77" style:parent-style-name="預設段落字型" style:family="text">
      <style:text-properties style:font-name="標楷體" style:letter-kerning="true" style:font-size-complex="14pt"/>
    </style:style>
    <style:style style:name="T78" style:parent-style-name="預設段落字型" style:family="text">
      <style:text-properties style:font-name="標楷體" style:letter-kerning="true" style:font-size-complex="14pt"/>
    </style:style>
    <style:style style:name="T79" style:parent-style-name="預設段落字型" style:family="text">
      <style:text-properties style:font-name="標楷體" style:letter-kerning="false"/>
    </style:style>
    <style:style style:name="T80" style:parent-style-name="預設段落字型" style:family="text">
      <style:text-properties style:font-name="標楷體" style:letter-kerning="false"/>
    </style:style>
    <style:style style:name="T81" style:parent-style-name="預設段落字型" style:family="text">
      <style:text-properties style:font-name="標楷體" style:letter-kerning="false"/>
    </style:style>
    <style:style style:name="T82" style:parent-style-name="預設段落字型" style:family="text">
      <style:text-properties style:font-name="標楷體" style:letter-kerning="false"/>
    </style:style>
    <style:style style:name="T83" style:parent-style-name="預設段落字型" style:family="text">
      <style:text-properties style:font-name="標楷體" style:letter-kerning="false"/>
    </style:style>
    <style:style style:name="T84" style:parent-style-name="預設段落字型" style:family="text">
      <style:text-properties style:font-name="標楷體" style:letter-kerning="false"/>
    </style:style>
    <style:style style:name="T85" style:parent-style-name="預設段落字型" style:family="text">
      <style:text-properties style:font-name="標楷體" style:letter-kerning="false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5" style:parent-style-name="本文縮排" style:family="paragraph">
      <style:paragraph-properties fo:text-align="justify" fo:line-height="0.2777in" fo:margin-left="0.4923in" fo:text-indent="-0.4923in">
        <style:tab-stops/>
      </style:paragraph-properties>
      <style:text-properties style:font-name="標楷體" style:letter-kerning="true" style:font-size-complex="14pt"/>
    </style:style>
    <style:style style:name="P106" style:parent-style-name="本文縮排" style:family="paragraph">
      <style:paragraph-properties fo:text-align="justify" fo:line-height="0.2777in" fo:margin-left="0.4958in" fo:text-indent="-0.2in">
        <style:tab-stops/>
      </style:paragraph-properties>
      <style:text-properties style:font-name="標楷體" style:font-size-complex="14pt"/>
    </style:style>
    <style:style style:name="P107" style:parent-style-name="本文縮排" style:family="paragraph">
      <style:paragraph-properties fo:text-align="justify" fo:line-height="0.2777in" fo:margin-left="0.4958in" fo:text-indent="-0.2in">
        <style:tab-stops/>
      </style:paragraph-properties>
      <style:text-properties style:font-name="標楷體" style:font-size-complex="14pt"/>
    </style:style>
    <style:style style:name="P108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09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0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1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2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3" style:parent-style-name="本文縮排" style:family="paragraph">
      <style:paragraph-properties fo:text-align="justify" fo:line-height="0.2777in" fo:margin-left="0.8861in" fo:text-indent="-0.8847in">
        <style:tab-stops/>
      </style:paragraph-properties>
      <style:text-properties style:font-name="標楷體" style:letter-kerning="true" style:font-size-complex="14pt"/>
    </style:style>
    <style:style style:name="P114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5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6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7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letter-kerning="true" style:font-size-complex="14pt"/>
    </style:style>
    <style:style style:name="P118" style:parent-style-name="本文縮排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letter-kerning="true" style:font-size-complex="14pt"/>
    </style:style>
    <style:style style:name="T120" style:parent-style-name="預設段落字型" style:family="text">
      <style:text-properties style:font-name="標楷體" style:letter-kerning="true" style:font-size-complex="14pt"/>
    </style:style>
    <style:style style:name="T121" style:parent-style-name="預設段落字型" style:family="text">
      <style:text-properties style:font-name="標楷體" style:letter-kerning="true" style:font-size-complex="14pt"/>
    </style:style>
    <style:style style:name="T122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3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4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5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6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7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8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29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0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1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2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3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4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5" style:parent-style-name="預設段落字型" style:family="text">
      <style:text-properties style:font-name="標楷體" fo:font-weight="bold" style:font-weight-asian="bold" fo:color="#FF0000" style:letter-kerning="true" style:font-size-complex="14pt" fo:background-color="#FFFF00"/>
    </style:style>
    <style:style style:name="T136" style:parent-style-name="預設段落字型" style:family="text">
      <style:text-properties style:font-name="標楷體" style:letter-kerning="true" style:font-size-complex="14pt"/>
    </style:style>
    <style:style style:name="T137" style:parent-style-name="預設段落字型" style:family="text">
      <style:text-properties style:font-name="標楷體" style:letter-kerning="true" style:font-size-complex="14pt"/>
    </style:style>
    <style:style style:name="T138" style:parent-style-name="預設段落字型" style:family="text">
      <style:text-properties style:font-name="標楷體" style:letter-kerning="true" style:font-size-complex="14pt"/>
    </style:style>
    <style:style style:name="T139" style:parent-style-name="預設段落字型" style:family="text">
      <style:text-properties style:font-name="標楷體" style:letter-kerning="true" style:font-size-complex="14pt"/>
    </style:style>
    <style:style style:name="T140" style:parent-style-name="預設段落字型" style:family="text">
      <style:text-properties style:font-name="標楷體" style:letter-kerning="true" style:font-size-complex="14pt"/>
    </style:style>
    <style:style style:name="T141" style:parent-style-name="預設段落字型" style:family="text">
      <style:text-properties style:font-name="標楷體" style:letter-kerning="true" style:font-size-complex="14pt"/>
    </style:style>
    <style:style style:name="P142" style:parent-style-name="本文縮排" style:family="paragraph">
      <style:paragraph-properties fo:line-height="0.2777in" fo:margin-left="0.525in" fo:text-indent="-0.525in">
        <style:tab-stops/>
      </style:paragraph-properties>
      <style:text-properties style:font-name="標楷體" style:letter-kerning="true" style:font-size-complex="14pt"/>
    </style:style>
    <style:style style:name="P143" style:parent-style-name="本文縮排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letter-kerning="true" style:font-size-complex="14pt"/>
    </style:style>
    <style:style style:name="T145" style:parent-style-name="預設段落字型" style:family="text">
      <style:text-properties style:font-name="標楷體" style:letter-kerning="true" style:font-size-complex="14pt"/>
    </style:style>
    <style:style style:name="T146" style:parent-style-name="預設段落字型" style:family="text">
      <style:text-properties style:font-name="標楷體" style:letter-kerning="true" style:font-size-complex="14pt"/>
    </style:style>
    <style:style style:name="T147" style:parent-style-name="預設段落字型" style:family="text">
      <style:text-properties style:font-name="標楷體" style:letter-kerning="true" style:font-size-complex="14pt"/>
    </style:style>
    <style:style style:name="T148" style:parent-style-name="預設段落字型" style:family="text">
      <style:text-properties style:font-name="標楷體" style:letter-kerning="true" style:font-size-complex="14pt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letter-kerning="true" style:font-size-complex="14pt"/>
    </style:style>
    <style:style style:name="T151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2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3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4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5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6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7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8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59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60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61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62" style:parent-style-name="預設段落字型" style:family="text">
      <style:text-properties style:font-name="標楷體" fo:color="#FF0000" style:letter-kerning="true" style:font-size-complex="14pt" fo:background-color="#FFFF00"/>
    </style:style>
    <style:style style:name="T163" style:parent-style-name="預設段落字型" style:family="text">
      <style:text-properties style:font-name="標楷體" style:letter-kerning="true" style:font-size-complex="14pt"/>
    </style:style>
    <style:style style:name="T164" style:parent-style-name="預設段落字型" style:family="text">
      <style:text-properties style:font-name="標楷體" style:letter-kerning="true" style:font-size-complex="14pt"/>
    </style:style>
    <style:style style:name="T165" style:parent-style-name="預設段落字型" style:family="text">
      <style:text-properties style:font-name="標楷體" style:letter-kerning="true" style:font-size-complex="14pt"/>
    </style:style>
    <style:style style:name="T166" style:parent-style-name="預設段落字型" style:family="text">
      <style:text-properties style:font-name="標楷體" style:letter-kerning="true" style:font-size-complex="14pt"/>
    </style:style>
    <style:style style:name="P167" style:parent-style-name="本文縮排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letter-kerning="true" style:font-size-complex="14pt"/>
    </style:style>
    <style:style style:name="P168" style:parent-style-name="本文縮排" style:family="paragraph">
      <style:paragraph-properties fo:text-align="justify" fo:line-height="0.2777in" fo:margin-left="0.5833in" fo:text-indent="-0.5833in">
        <style:tab-stops/>
      </style:paragraph-properties>
    </style:style>
    <style:style style:name="T169" style:parent-style-name="預設段落字型" style:family="text">
      <style:text-properties style:font-name="標楷體" style:letter-kerning="true" style:font-size-complex="14pt"/>
    </style:style>
    <style:style style:name="T170" style:parent-style-name="預設段落字型" style:family="text">
      <style:text-properties style:font-name="標楷體" style:letter-kerning="true" style:font-size-complex="14pt"/>
    </style:style>
    <style:style style:name="T171" style:parent-style-name="預設段落字型" style:family="text">
      <style:text-properties style:font-name="標楷體" style:letter-kerning="true" style:font-size-complex="14pt"/>
    </style:style>
    <style:style style:name="T172" style:parent-style-name="預設段落字型" style:family="text">
      <style:text-properties style:font-name="標楷體" style:letter-kerning="true" style:font-size-complex="14pt"/>
    </style:style>
    <style:style style:name="T173" style:parent-style-name="預設段落字型" style:family="text">
      <style:text-properties style:font-name="標楷體" style:letter-kerning="true" style:font-size-complex="14pt"/>
    </style:style>
    <style:style style:name="T174" style:parent-style-name="預設段落字型" style:family="text">
      <style:text-properties style:font-name="標楷體" style:letter-kerning="true" style:font-size-complex="14pt"/>
    </style:style>
    <style:style style:name="T175" style:parent-style-name="預設段落字型" style:family="text">
      <style:text-properties style:font-name="標楷體" style:letter-kerning="true" style:font-size-complex="14pt"/>
    </style:style>
    <style:style style:name="T176" style:parent-style-name="預設段落字型" style:family="text">
      <style:text-properties style:font-name="標楷體" style:letter-kerning="false"/>
    </style:style>
    <style:style style:name="T177" style:parent-style-name="預設段落字型" style:family="text">
      <style:text-properties style:font-name="標楷體" style:letter-kerning="false"/>
    </style:style>
    <style:style style:name="T178" style:parent-style-name="預設段落字型" style:family="text">
      <style:text-properties style:font-name="標楷體" style:letter-kerning="false"/>
    </style:style>
    <style:style style:name="P17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letter-kerning="true" style:font-size-complex="14pt"/>
    </style:style>
    <style:style style:name="P180" style:parent-style-name="本文縮排" style:family="paragraph">
      <style:paragraph-properties fo:text-align="justify" fo:line-height="0.2777in" fo:margin-left="0.6736in" fo:text-indent="-0.3402in">
        <style:tab-stops/>
      </style:paragraph-properties>
    </style:style>
    <style:style style:name="T181" style:parent-style-name="預設段落字型" style:family="text">
      <style:text-properties style:font-name="標楷體" style:letter-kerning="true" style:font-size-complex="14pt"/>
    </style:style>
    <style:style style:name="T182" style:parent-style-name="預設段落字型" style:family="text">
      <style:text-properties style:font-name="標楷體" style:letter-kerning="true" style:font-size-complex="14pt"/>
    </style:style>
    <style:style style:name="T183" style:parent-style-name="預設段落字型" style:family="text">
      <style:text-properties style:font-name="標楷體" style:letter-kerning="true" style:font-size-complex="14pt"/>
    </style:style>
    <style:style style:name="P184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85" style:parent-style-name="本文縮排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letter-kerning="true" style:font-size-complex="14pt"/>
    </style:style>
    <style:style style:name="P186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87" style:parent-style-name="本文縮排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letter-kerning="true" style:font-size-complex="14pt"/>
    </style:style>
    <style:style style:name="P188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89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0" style:parent-style-name="本文縮排" style:family="paragraph">
      <style:paragraph-properties fo:text-align="justify" fo:line-height="0.2777in" fo:margin-left="0.9166in" fo:text-indent="-0.5833in">
        <style:tab-stops/>
      </style:paragraph-properties>
      <style:text-properties style:font-name="標楷體" style:letter-kerning="true" style:font-size-complex="14pt"/>
    </style:style>
    <style:style style:name="P191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2" style:parent-style-name="本文縮排" style:family="paragraph">
      <style:paragraph-properties fo:text-align="justify" fo:line-height="0.2777in" fo:margin-left="0.9166in" fo:text-indent="-0.5833in">
        <style:tab-stops/>
      </style:paragraph-properties>
      <style:text-properties style:font-name="標楷體" style:letter-kerning="true" style:font-size-complex="14pt"/>
    </style:style>
    <style:style style:name="P193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4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5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6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letter-kerning="true" style:font-size-complex="14pt"/>
    </style:style>
    <style:style style:name="P197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0.6444in" style:use-optimal-column-width="false"/>
    </style:style>
    <style:style style:name="TableColumn205" style:family="table-column">
      <style:table-column-properties style:column-width="0.0416in" style:use-optimal-column-width="false"/>
    </style:style>
    <style:style style:name="TableColumn206" style:family="table-column">
      <style:table-column-properties style:column-width="0.7083in" style:use-optimal-column-width="false"/>
    </style:style>
    <style:style style:name="TableColumn207" style:family="table-column">
      <style:table-column-properties style:column-width="0.7083in" style:use-optimal-column-width="false"/>
    </style:style>
    <style:style style:name="TableColumn208" style:family="table-column">
      <style:table-column-properties style:column-width="0.4166in" style:use-optimal-column-width="false"/>
    </style:style>
    <style:style style:name="TableColumn209" style:family="table-column">
      <style:table-column-properties style:column-width="0.1666in" style:use-optimal-column-width="false"/>
    </style:style>
    <style:style style:name="TableColumn210" style:family="table-column">
      <style:table-column-properties style:column-width="0.5833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Column212" style:family="table-column">
      <style:table-column-properties style:column-width="0.25in" style:use-optimal-column-width="false"/>
    </style:style>
    <style:style style:name="TableColumn213" style:family="table-column">
      <style:table-column-properties style:column-width="1in" style:use-optimal-column-width="false"/>
    </style:style>
    <style:style style:name="TableColumn214" style:family="table-column">
      <style:table-column-properties style:column-width="0.125in" style:use-optimal-column-width="false"/>
    </style:style>
    <style:style style:name="TableColumn215" style:family="table-column">
      <style:table-column-properties style:column-width="0.5416in" style:use-optimal-column-width="false"/>
    </style:style>
    <style:style style:name="TableColumn216" style:family="table-column">
      <style:table-column-properties style:column-width="0.3333in" style:use-optimal-column-width="false"/>
    </style:style>
    <style:style style:name="TableColumn217" style:family="table-column">
      <style:table-column-properties style:column-width="1.3333in" style:use-optimal-column-width="false"/>
    </style:style>
    <style:style style:name="Table203" style:family="table">
      <style:table-properties style:width="7.1027in" fo:margin-left="0in" table:align="left"/>
    </style:style>
    <style:style style:name="TableRow218" style:family="table-row">
      <style:table-row-properties style:min-row-height="0.468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62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24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479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104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427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1041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27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3048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1041in" style:use-optimal-row-height="false" fo:keep-together="always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3104in" style:use-optimal-row-height="false" fo:keep-together="always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2854in" style:use-optimal-row-height="false" fo:keep-together="always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6" style:family="table-row">
      <style:table-row-properties style:row-height="0.3541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51" style:family="table-row">
      <style:table-row-properties style:row-height="0.354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66" style:family="table-row">
      <style:table-row-properties style:row-height="0.3541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81" style:family="table-row">
      <style:table-row-properties style:row-height="0.354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margin-top="0.125in" fo:line-height="0.25in" fo:margin-right="0.8888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402" style:family="table-column">
      <style:table-column-properties style:column-width="1.7812in" style:use-optimal-column-width="false"/>
    </style:style>
    <style:style style:name="TableColumn403" style:family="table-column">
      <style:table-column-properties style:column-width="1.7812in" style:use-optimal-column-width="false"/>
    </style:style>
    <style:style style:name="TableColumn404" style:family="table-column">
      <style:table-column-properties style:column-width="1.8736in" style:use-optimal-column-width="false"/>
    </style:style>
    <style:style style:name="TableColumn405" style:family="table-column">
      <style:table-column-properties style:column-width="1.6888in" style:use-optimal-column-width="false"/>
    </style:style>
    <style:style style:name="Table401" style:family="table">
      <style:table-properties style:width="7.125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3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標楷體" fo:font-size="16pt" style:font-size-asian="16pt" style:font-size-complex="18pt"/>
    </style:style>
    <style:style style:name="P474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標楷體" fo:font-size="16pt" style:font-size-asian="16pt" style:font-size-complex="18pt"/>
    </style:style>
    <style:style style:name="P475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76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77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78" style:parent-style-name="內文" style:family="paragraph">
      <style:paragraph-properties fo:text-align="justify" fo:margin-top="0.0138in" fo:margin-bottom="0.0833in" fo:line-height="0.3611in" fo:margin-right="0.0847in" fo:text-indent="0.4444in"/>
      <style:text-properties style:font-name="新細明體" style:font-name-asian="標楷體" fo:font-size="16pt" style:font-size-asian="16pt"/>
    </style:style>
    <style:style style:name="P479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0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1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2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3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84" style:parent-style-name="內文" style:family="paragraph">
      <style:paragraph-properties fo:margin-top="0.0138in" fo:margin-bottom="0.0833in" fo:line-height="0.3611in" fo:text-indent="0.5555in"/>
      <style:text-properties style:font-name="新細明體" style:font-name-asian="標楷體" fo:font-size="16pt" style:font-size-asian="16pt"/>
    </style:style>
    <style:style style:name="P485" style:parent-style-name="內文" style:family="paragraph">
      <style:paragraph-properties fo:margin-top="0.0138in" fo:margin-bottom="0.0833in" fo:line-height="0.3611in" fo:text-indent="0.2222in"/>
      <style:text-properties style:font-name="新細明體" style:font-name-asian="標楷體" fo:font-size="16pt" style:font-size-asian="16pt"/>
    </style:style>
    <style:style style:name="P48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9" style:parent-style-name="內文" style:family="paragraph">
      <style:paragraph-properties fo:margin-top="0.0138in" fo:margin-bottom="0.0138in" fo:line-height="0.3611in" fo:text-indent="2.1111in"/>
    </style:style>
    <style:style style:name="T490" style:parent-style-name="預設段落字型" style:family="text">
      <style:text-properties style:font-name="新細明體" style:font-name-asian="標楷體" fo:font-size="16pt" style:font-size-asian="16pt"/>
    </style:style>
    <style:style style:name="T491" style:parent-style-name="預設段落字型" style:family="text">
      <style:text-properties style:font-name="新細明體" style:font-name-asian="標楷體" fo:font-size="16pt" style:font-size-asian="16pt"/>
    </style:style>
    <style:style style:name="T492" style:parent-style-name="預設段落字型" style:family="text">
      <style:text-properties style:font-name="新細明體" style:font-name-asian="標楷體" fo:font-size="16pt" style:font-size-asian="16pt"/>
    </style:style>
    <style:style style:name="T493" style:parent-style-name="預設段落字型" style:family="text">
      <style:text-properties style:font-name="新細明體" style:font-name-asian="標楷體" style:text-scale="80%" fo:font-size="16pt" style:font-size-asian="16pt"/>
    </style:style>
    <style:style style:name="P494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95" style:parent-style-name="內文" style:family="paragraph">
      <style:paragraph-properties fo:margin-top="0.0138in" fo:margin-bottom="0.0138in" fo:line-height="0.3611in" fo:margin-left="3.55in" fo:text-indent="-1.3333in">
        <style:tab-stops/>
      </style:paragraph-properties>
      <style:text-properties style:font-name="新細明體" style:font-name-asian="標楷體" fo:font-size="16pt" style:font-size-asian="16pt"/>
    </style:style>
    <style:style style:name="P496" style:parent-style-name="內文" style:family="paragraph">
      <style:paragraph-properties fo:margin-top="0.0138in" fo:margin-bottom="0.0138in" fo:line-height="0.3611in" fo:margin-left="3.55in" fo:text-indent="-1.3333in">
        <style:tab-stops/>
      </style:paragraph-properties>
      <style:text-properties style:font-name="新細明體" style:font-name-asian="標楷體" fo:font-size="16pt" style:font-size-asian="16pt"/>
    </style:style>
    <style:style style:name="P497" style:parent-style-name="內文" style:family="paragraph">
      <style:paragraph-properties fo:margin-top="0.0138in" fo:margin-bottom="0.0138in" fo:line-height="0.3611in" fo:text-indent="2.2222in"/>
    </style:style>
    <style:style style:name="T498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99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0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1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2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3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4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505" style:parent-style-name="預設段落字型" style:family="text">
      <style:text-properties style:font-name="新細明體" style:font-name-asian="標楷體" fo:font-size="16pt" style:font-size-asian="16pt"/>
    </style:style>
    <style:style style:name="P506" style:parent-style-name="內文" style:family="paragraph">
      <style:paragraph-properties fo:margin-top="0.0138in" fo:margin-bottom="0.0138in" fo:line-height="0.3611in" fo:text-indent="3.5in"/>
    </style:style>
    <style:style style:name="T507" style:parent-style-name="預設段落字型" style:family="text">
      <style:text-properties style:font-name="新細明體" style:font-name-asian="標楷體" fo:font-size="16pt" style:font-size-asian="16pt"/>
    </style:style>
    <style:style style:name="P50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1" style:parent-style-name="內文" style:family="paragraph">
      <style:paragraph-properties fo:text-align="center" fo:margin-top="0.0138in" fo:margin-bottom="0.0138in" fo:line-height="0.3611in" fo:margin-left="0.375in" fo:margin-right="0.584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break-before="page" fo:text-align="center" fo:text-indent="0.3333in"/>
    </style:style>
    <style:style style:name="T5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21" style:parent-style-name="內文" style:family="paragraph">
      <style:paragraph-properties fo:text-align="justify" fo:line-height="0.4166in" fo:margin-left="0.625in" fo:margin-right="0.6298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3472in" fo:text-indent="1.2847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3472in" fo:margin-left="0.62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24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style:snap-to-layout-grid="false" style:line-height-at-least="0in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本文縮排" style:family="paragraph">
      <style:paragraph-properties fo:line-height="0.2777in" fo:margin-left="1.6666in">
        <style:tab-stops/>
      </style:paragraph-properties>
    </style:style>
    <style:style style:name="P543" style:parent-style-name="內文" style:family="paragraph">
      <style:paragraph-properties fo:break-before="page" style:snap-to-layout-grid="false" fo:text-align="center" style:line-height-at-least="0.1666in" fo:margin-right="0.0847in"/>
    </style:style>
    <style:style style:name="T54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5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olumn552" style:family="table-column">
      <style:table-column-properties style:column-width="0.5673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Column554" style:family="table-column">
      <style:table-column-properties style:column-width="0.7659in" style:use-optimal-column-width="false"/>
    </style:style>
    <style:style style:name="TableColumn555" style:family="table-column">
      <style:table-column-properties style:column-width="1.3013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2.2618in" style:use-optimal-column-width="false"/>
    </style:style>
    <style:style style:name="Table551" style:family="table">
      <style:table-properties style:width="7.259in" fo:margin-left="0in" table:align="left"/>
    </style:style>
    <style:style style:name="TableRow558" style:family="table-row">
      <style:table-row-properties style:min-row-height="0.539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8.4562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3" style:parent-style-name="內文" style:family="paragraph">
      <style:paragraph-properties style:snap-to-layout-grid="false" style:line-height-at-least="0in"/>
      <style:text-properties fo:font-size="6pt" style:font-size-asian="6pt" style:font-size-complex="6pt"/>
    </style:style>
    <style:style style:name="P584" style:parent-style-name="本文縮排" style:family="paragraph">
      <style:paragraph-properties fo:line-height="0.2777in" fo:margin-left="1.6666in">
        <style:tab-stops/>
      </style:paragraph-properties>
    </style:style>
  </office:automatic-styles>
  <office:body>
    <office:text text:use-soft-page-breaks="true">
      <text:p text:style-name="P1">臺北市內湖區麗湖國民小學113年度管理員(綜合行政)甄選簡章</text:p>
      <text:p text:style-name="P2"><text:span text:style-name="T3"><text:s text:c="39"/></text:span><text:span text:style-name="T4"><text:s text:c="12"/>　　　 <text:s text:c="2"/></text:span><text:span text:style-name="T5"><text:s/></text:span><text:span text:style-name="T6">1</text:span><text:span text:style-name="T7">1</text:span><text:span text:style-name="T8">3</text:span><text:span text:style-name="T9">.</text:span><text:span text:style-name="T10">0</text:span><text:span text:style-name="T11">3</text:span><text:span text:style-name="T12">.</text:span><text:span text:style-name="T13">14</text:span></text:p>
      <text:p text:style-name="內文"><text:span text:style-name="T14">公告期間：</text:span><text:span text:style-name="T15">1</text:span><text:span text:style-name="T16">1</text:span><text:span text:style-name="T17">3</text:span><text:span text:style-name="T18">年</text:span><text:span text:style-name="T19">3</text:span><text:span text:style-name="T20">月</text:span><text:span text:style-name="T21">15</text:span><text:span text:style-name="T22">日</text:span><text:span text:style-name="T23">~11</text:span><text:span text:style-name="T24">3</text:span><text:span text:style-name="T25">年</text:span><text:span text:style-name="T26">3</text:span><text:span text:style-name="T27">月</text:span><text:span text:style-name="T28">22</text:span><text:span text:style-name="T29">日</text:span></text:p>
      <text:p text:style-name="P30">一、依據：公務人員任用法、公務人員任用法施行細則、公務人員陞遷法及公務人員陞遷法施行細則等相關規定辦理。</text:p>
      <text:p text:style-name="P31"><text:span text:style-name="T32">二、</text:span><text:span text:style-name="T33">甄選名額：</text:span><text:span text:style-name="T34">正取</text:span><text:span text:style-name="T35">1</text:span><text:span text:style-name="T36">名，備取</text:span><text:span text:style-name="T37">2</text:span><text:span text:style-name="T38">名。</text:span><text:span text:style-name="T39">(可從缺)</text:span></text:p>
      <text:p text:style-name="P40">1、職稱：管理員。</text:p>
      <text:p text:style-name="P41">2、職系：綜合行政職系。</text:p>
      <text:p text:style-name="P42">3、官職等：委任第三職等至第五職等。</text:p>
      <text:p text:style-name="P43"><text:span text:style-name="T44">4、職務出缺日期：</text:span><text:span text:style-name="T45">11</text:span><text:span text:style-name="T46">3</text:span><text:span text:style-name="T47">年</text:span><text:span text:style-name="T48">4</text:span><text:span text:style-name="T49">月</text:span><text:span text:style-name="T50">9</text:span><text:span text:style-name="T51">日</text:span><text:span text:style-name="T52">(預估缺)。</text:span></text:p>
      <text:p text:style-name="P53">三、工作地點：臺北市內湖區金湖路363巷8號</text:p>
      <text:p text:style-name="P54">四、工作項目：</text:p>
      <text:p text:style-name="P55">1、財產管理、校園場地開放、校舍使用及管理。</text:p>
      <text:p text:style-name="P56">2、協助辦理學童午餐、飲用水衛生及飲水設備環境之清潔維護。</text:p>
      <text:p text:style-name="P57">3、辦理數位學生證每日出缺席統計。</text:p>
      <text:p text:style-name="P58">4、其他臨時交辦事項。</text:p>
      <text:p text:style-name="P59">五、報名資格條件：未具雙重國籍之中華民國國民，並具有下列資格者：</text:p>
      <text:p text:style-name="P60">1、具身心障礙證明。</text:p>
      <text:p text:style-name="P61"><text:span text:style-name="T62">2</text:span><text:span text:style-name="T63">、</text:span><text:span text:style-name="T64">公務人員考試及格並經銓敘機關審定</text:span><text:span text:style-name="T65">合格實授</text:span><text:span text:style-name="T66">委任第三職等以上</text:span><text:span text:style-name="T67">之現職公務人員</text:span><text:span text:style-name="T68">，並具有</text:span><text:span text:style-name="T69">綜合</text:span><text:span text:style-name="T70">行政職系任用資格</text:span><text:span text:style-name="T71">。</text:span></text:p>
      <text:p text:style-name="P72">3、無公務人員任用法第28條第1項第1款至第9款及台灣地區與大陸地區人民關係條例第21條第1項所定不得任用之情事者及公務人員陞遷法第12條各款情事之一者。</text:p>
      <text:p text:style-name="P73">4、品性端正、工作認真負責、無不良嗜好，具服務熱忱，並須配合學校需要作職務調整。</text:p>
      <text:p text:style-name="P74"><text:span text:style-name="T75">5、需具備</text:span><text:span text:style-name="T76">Word</text:span><text:span text:style-name="T77"><text:s/></text:span><text:span text:style-name="T78">,</text:span><text:span text:style-name="T79"><text:s/></text:span><text:span text:style-name="T80">Excel</text:span><text:span text:style-name="T81"><text:s/></text:span><text:span text:style-name="T82">,</text:span><text:span text:style-name="T83"><text:s/></text:span><text:span text:style-name="T84">Internet</text:span><text:span text:style-name="T85">等文書編輯處理能力。</text:span></text:p>
      <text:p text:style-name="P86"><text:span text:style-name="T87">六、</text:span><text:span text:style-name="T88">報名日期：</text:span><text:span text:style-name="T89">即日起至</text:span><text:span text:style-name="T90">1</text:span><text:span text:style-name="T91">1</text:span><text:span text:style-name="T92">3</text:span><text:span text:style-name="T93">年</text:span><text:span text:style-name="T94">3</text:span><text:span text:style-name="T95">月</text:span><text:span text:style-name="T96">2</text:span><text:span text:style-name="T97">2</text:span><text:span text:style-name="T98">日</text:span><text:span text:style-name="T99">（</text:span><text:span text:style-name="T100">星期</text:span><text:span text:style-name="T101">五</text:span><text:span text:style-name="T102">）</text:span><text:span text:style-name="T103">止</text:span><text:span text:style-name="T104">。</text:span></text:p>
      <text:p text:style-name="P105">七、報名方式：為推動人事業務無紙化，本職缺應徵採線上作業方式（恕不受理紙本郵寄應徵）。</text:p>
      <text:p text:style-name="P106">1.應徵前務請至人事服務網(https://ecpa.dgpa.gov.tw)&gt;應用系統&gt;B.人事資料服務&gt;「公務人員個人資料服務網(MyData)」內，維護個人資料、簡要自述並上傳個人大頭照(勿用生活照，請務必填寫自傳及上傳照片，並確認聯絡電話、手機號碼及電子郵件地址無訛)。</text:p>
      <text:p text:style-name="P107">2.應徵請至行政院人事行政總處「事求人」網頁－選取本職缺公告點選「我要應徵」，連結至職缺應徵系統，確認「我的簡歷」及「我的履歷」內容無誤，點選【應徵職缺】依序進行本職缺應徵，並完成授權同意開放完整履歷給徵才機關調閱(請再次確認自傳、照片非空白，聯絡電話、手機號碼及電子郵件地址均正確無誤，以免影響自身參加甄選之權益)。</text:p>
      <text:p text:style-name="P108">八、繳驗表件：請將下列證明文件依序合併掃描為單一檔案後，於前開系統一併<text:soft-page-break/>上傳：</text:p>
      <text:p text:style-name="P109"><text:s text:c="6"/>(1)甄選報名表(請附照片)、簡要自傳。</text:p>
      <text:p text:style-name="P110"><text:s text:c="6"/>(2)考試及格證書。</text:p>
      <text:p text:style-name="P111"><text:s text:c="6"/>(3)最高學歷畢業證書。</text:p>
      <text:p text:style-name="P112"><text:s text:c="6"/>(4)現職派令(無則免附；現職未滿1年者，請加附前一職務派令影本）。</text:p>
      <text:p text:style-name="P113"><text:s text:c="6"/>(5)銓敘部最近一次審定函（現職未滿1年者，請加附前一職務銓審函影本；如以曾銓敘資格報名者，請檢附合於報名資格之審定函）。</text:p>
      <text:p text:style-name="P114"><text:s text:c="6"/>(6)最近5年考績通知書（無則免附）。</text:p>
      <text:p text:style-name="P115"><text:s text:c="6"/>(7)身心障礙證明。</text:p>
      <text:p text:style-name="P116"><text:s text:c="6"/>(8)其他專業或語言能力證照（無則免附）。</text:p>
      <text:p text:style-name="P117"><text:s text:c="6"/>※證明文件上傳後，非必要請勿重新上傳，如有重新上傳之情事，務必電話聯繫承辦人抽換，以確保本校下載之資料為最新版本。</text:p>
      <text:p text:style-name="P118"><text:span text:style-name="T119">九</text:span><text:span text:style-name="T120">、</text:span><text:span text:style-name="T121">甄選日期：</text:span><text:span text:style-name="T122">1</text:span><text:span text:style-name="T123">12</text:span><text:span text:style-name="T124">年</text:span><text:span text:style-name="T125">3</text:span><text:span text:style-name="T126">月</text:span><text:span text:style-name="T127">26</text:span><text:span text:style-name="T128">日（星期</text:span><text:span text:style-name="T129">二</text:span><text:span text:style-name="T130">）</text:span><text:span text:style-name="T131">上</text:span><text:span text:style-name="T132">午</text:span><text:span text:style-name="T133">1</text:span><text:span text:style-name="T134">0</text:span><text:span text:style-name="T135">時</text:span><text:span text:style-name="T136">，</text:span><text:span text:style-name="T137">資歷審查合格者，擇優</text:span><text:span text:style-name="T138">以電話或電子郵件</text:span><text:span text:style-name="T139">通知甄試，初審不合或未獲甄試者，不另行通知。獲甄試者</text:span><text:span text:style-name="T140">請於當日上午9時40分</text:span><text:span text:style-name="T141">前攜相關證件正本先至本校人事室報到。</text:span></text:p>
      <text:p text:style-name="P142">十、甄選方式：口試（依儀容舉止、表達能力、服務熱忱、工作理念及處理問題等議項評定），依成績決定錄取順序，成績相同時，以具文書、事務、出納業務處理能力或具相關經驗者優先錄取。</text:p>
      <text:p text:style-name="P143"><text:span text:style-name="T144">十</text:span><text:span text:style-name="T145">一</text:span><text:span text:style-name="T146">、</text:span><text:span text:style-name="T147">甄選結果</text:span><text:span text:style-name="T148">：</text:span><text:span text:style-name="T149">依甄試成績排序名次，提本校甄審委員會審議後，陳請校長核定正取人員及候補人員，並</text:span><text:span text:style-name="T150">於</text:span><text:span text:style-name="T151">11</text:span><text:span text:style-name="T152">3</text:span><text:span text:style-name="T153">年</text:span><text:span text:style-name="T154">3</text:span><text:span text:style-name="T155">月</text:span><text:span text:style-name="T156">27</text:span><text:span text:style-name="T157">日（星期</text:span><text:span text:style-name="T158">三</text:span><text:span text:style-name="T159">）</text:span><text:span text:style-name="T160">下午1</text:span><text:span text:style-name="T161">8</text:span><text:span text:style-name="T162">時</text:span><text:span text:style-name="T163">前公告</text:span><text:span text:style-name="T164">正取、備取名單</text:span><text:span text:style-name="T165">於本校網站</text:span><text:span text:style-name="T166">。</text:span></text:p>
      <text:p text:style-name="P167">十二、應徵人員如不符本校所需，本校得斟酌情況錄取從缺。</text:p>
      <text:p text:style-name="P168"><text:span text:style-name="T169">十</text:span><text:span text:style-name="T170">三</text:span><text:span text:style-name="T171">、</text:span><text:span text:style-name="T172">本案錄取報到人員，俟簽奉核准後再辦理商調報派事宜</text:span><text:span text:style-name="T173">完成後，始生進用效力</text:span><text:span text:style-name="T174">。</text:span><text:span text:style-name="T175">備</text:span><text:span text:style-name="T176">取人員列冊候用3</text:span><text:span text:style-name="T177">個月</text:span><text:span text:style-name="T178">。</text:span></text:p>
      <text:p text:style-name="P179">十四、附則：</text:p>
      <text:p text:style-name="P180"><text:span text:style-name="T181">1</text:span><text:span text:style-name="T182">、</text:span><text:span text:style-name="T183">應試者所繳證件如有不實，除取消甄選及錄取資格外，如涉及刑責由應試者自行負責。</text:span></text:p>
      <text:p text:style-name="P184">2、錄取者在本校任職期間，應配合校方依實際需要作職務輪調、調整。</text:p>
      <text:p text:style-name="P185">3、如遇天然災害或不可抗拒之因素，而導致上述日程需作變更或無法辦理時，於本校網站公告。</text:p>
      <text:p text:style-name="P186">4、本簡章如有未盡事宜，依相關規定辦理。</text:p>
      <text:p text:style-name="P187">5、公務人員任用法第28條第1項：有左列情事之一者，不得任用為公務人員：</text:p>
      <text:p text:style-name="P188">（1）未具或喪失中華民國國籍者。</text:p>
      <text:p text:style-name="P189">（2）具中華民國國籍兼具外國國籍者。但其他法律另有規定者，不在此限。</text:p>
      <text:p text:style-name="P190">（3）動員戡亂時期終止後，曾犯內亂罪、外患罪，經判刑確定或通緝有案尚未結案者。</text:p>
      <text:p text:style-name="P191">（4）曾服公務有貪污行為，經判刑確定或通緝有案尚未結案者。</text:p>
      <text:p text:style-name="P192">（5）前二款以外之罪，判處有期徒刑以上之刑確定，尚未執行或執行未畢<text:soft-page-break/>者。但受緩刑宣告者，不在此限。</text:p>
      <text:p text:style-name="P193">（6）依法停止任用者。</text:p>
      <text:p text:style-name="P194">（7）褫奪公權尚未復權者。</text:p>
      <text:p text:style-name="P195">（8）受禁治產宣告，尚未撤銷者。</text:p>
      <text:p text:style-name="P196">（9）經合格醫師證明有精神疾病者。</text:p>
      <text:soft-page-break/>
      <text:p text:style-name="P197">臺北市內湖區麗湖國民小學管理員(綜合行政)甄選報名表</text:p>
      <text:p text:style-name="P198"><text:span text:style-name="T199">一、基本資料</text:span><text:span text:style-name="T200"><text:s text:c="2"/></text:span><text:span text:style-name="T201"><text:s text:c="29"/>　　　</text:span><text:span text:style-name="T202">報名編號：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姓名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性別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>出生<text:line-break/>日期</text:p>
          </table:table-cell>
          <table:covered-table-cell/>
          <table:table-cell table:style-name="TableCell229" table:number-columns-spanned="3">
            <text:p text:style-name="P230"><text:s/>年 <text:s text:c="2"/>月 <text:s text:c="2"/>日</text:p>
          </table:table-cell>
          <table:covered-table-cell/>
          <table:covered-table-cell/>
          <table:table-cell table:style-name="TableCell231" table:number-columns-spanned="2" table:number-rows-spanned="3">
            <text:p text:style-name="P232">請</text:p>
            <text:p text:style-name="P233">貼</text:p>
            <text:p text:style-name="P234">照</text:p>
            <text:p text:style-name="P235">片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身分證字 <text:s/>號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最高學歷</text:p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 table:number-columns-spanned="2">
            <text:p text:style-name="P248">婚姻<text:line-break/>狀況</text:p>
          </table:table-cell>
          <table:covered-table-cell/>
          <table:table-cell table:style-name="TableCell249" table:number-columns-spanned="2">
            <text:p text:style-name="P250">□已婚□未婚</text:p>
          </table:table-cell>
          <table:covered-table-cell/>
          <table:table-cell table:style-name="TableCell251" table:number-columns-spanned="2">
            <text:p text:style-name="P252">考試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2">
            <text:p text:style-name="P258">地 址</text:p>
          </table: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電 話</text:p>
          </table:table-cell>
          <table:covered-table-cell/>
          <table:table-cell table:style-name="TableCell263" table:number-columns-spanned="2">
            <text:p text:style-name="P264">(O)</text:p>
            <text:p text:style-name="P265">(H)</text:p>
            <text:p text:style-name="P266">手機：</text:p>
          </table:table-cell>
          <table:covered-table-cell/>
        </table:table-row>
        <table:table-row table:style-name="TableRow267">
          <table:table-cell table:style-name="TableCell268" table:number-columns-spanned="14">
            <text:p text:style-name="P269">應考人有無公務人員任用法第二十八條各款情形：有（ <text:s/>）無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現 職</text:p>
          </table:table-cell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6">
            <text:p text:style-name="P277">經 歷</text:p>
          </table:table-cell>
          <table:table-cell table:style-name="TableCell278" table:number-columns-spanned="4">
            <text:p text:style-name="P279">服 務 機 關<text:s/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職 稱</text:p>
          </table:table-cell>
          <table:covered-table-cell/>
          <table:covered-table-cell/>
          <table:table-cell table:style-name="TableCell282" table:number-columns-spanned="3">
            <text:p text:style-name="P283">任 職 期 間</text:p>
          </table:table-cell>
          <table:covered-table-cell/>
          <table:covered-table-cell/>
          <table:table-cell table:style-name="TableCell284" table:number-columns-spanned="3">
            <text:p text:style-name="P285">工 作 項 目 內 容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考績</text:p>
          </table:table-cell>
          <table:table-cell table:style-name="TableCell339" table:number-columns-spanned="2">
            <text:p text:style-name="P340">107年</text:p>
          </table:table-cell>
          <table:covered-table-cell/>
          <table:table-cell table:style-name="TableCell341" table:number-columns-spanned="2">
            <text:p text:style-name="P342">___等___分</text:p>
          </table:table-cell>
          <table:covered-table-cell/>
          <table:table-cell table:style-name="TableCell343" table:number-columns-spanned="3">
            <text:p text:style-name="P344">108年</text:p>
          </table:table-cell>
          <table:covered-table-cell/>
          <table:covered-table-cell/>
          <table:table-cell table:style-name="TableCell345" table:number-columns-spanned="3">
            <text:p text:style-name="P346">___等___分</text:p>
          </table:table-cell>
          <table:covered-table-cell/>
          <table:covered-table-cell/>
          <table:table-cell table:style-name="TableCell347" table:number-columns-spanned="2">
            <text:p text:style-name="P348">109年</text:p>
          </table:table-cell>
          <table:covered-table-cell/>
          <table:table-cell table:style-name="TableCell349">
            <text:p text:style-name="P350">___等___分</text:p>
          </table:table-cell>
        </table:table-row>
        <table:table-row table:style-name="TableRow351">
          <table:table-cell table:style-name="TableCell352">
            <text:p text:style-name="P353">獎懲</text:p>
          </table:table-cell>
          <table:table-cell table:style-name="TableCell354" table:number-columns-spanned="2">
            <text:p text:style-name="P355">107年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108年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>109年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考績</text:p>
          </table:table-cell>
          <table:table-cell table:style-name="TableCell369" table:number-columns-spanned="2">
            <text:p text:style-name="P370">110年</text:p>
          </table:table-cell>
          <table:covered-table-cell/>
          <table:table-cell table:style-name="TableCell371" table:number-columns-spanned="2">
            <text:p text:style-name="P372">___等___分</text:p>
          </table:table-cell>
          <table:covered-table-cell/>
          <table:table-cell table:style-name="TableCell373" table:number-columns-spanned="3">
            <text:p text:style-name="P374">111年</text:p>
          </table:table-cell>
          <table:covered-table-cell/>
          <table:covered-table-cell/>
          <table:table-cell table:style-name="TableCell375" table:number-columns-spanned="3">
            <text:p text:style-name="P376">___等___分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獎懲</text:p>
          </table:table-cell>
          <table:table-cell table:style-name="TableCell384" table:number-columns-spanned="2">
            <text:p text:style-name="P385">110年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>111年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><text:span text:style-name="T397"><text:s text:c="34"/>應考人簽章：</text:span></text:p>
      <text:p text:style-name="P398"/>
      <text:p text:style-name="P399"/>
      <text:p text:style-name="P400">二、資格審查(證明文件請附影印本)<text:s text:c="26"/><text:s text:c="2"/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項 <text:s text:c="5"/>目</text:p>
          </table:table-cell>
          <table:table-cell table:style-name="TableCell409">
            <text:p text:style-name="P410">審 查 結 果</text:p>
          </table:table-cell>
          <table:table-cell table:style-name="TableCell411">
            <text:p text:style-name="P412">項 <text:s text:c="5"/>目</text:p>
          </table:table-cell>
          <table:table-cell table:style-name="TableCell413">
            <text:p text:style-name="P414">審 查 結 果</text:p>
          </table:table-cell>
        </table:table-row>
        <table:table-row table:style-name="TableRow415">
          <table:table-cell table:style-name="TableCell416">
            <text:p text:style-name="P417">公務人員履歷表</text:p>
          </table:table-cell>
          <table:table-cell table:style-name="TableCell418">
            <text:p text:style-name="P419">符合（ ）不符合（ ）</text:p>
          </table:table-cell>
          <table:table-cell table:style-name="TableCell420">
            <text:p text:style-name="P421"><text:span text:style-name="T422">銓敘部最近一次審定函</text:span></text:p>
          </table:table-cell>
          <table:table-cell table:style-name="TableCell423">
            <text:p text:style-name="P424">符合（ ）不符合（ ）</text:p>
          </table:table-cell>
        </table:table-row>
        <table:table-row table:style-name="TableRow425">
          <table:table-cell table:style-name="TableCell426">
            <text:p text:style-name="P427">甄選報名表</text:p>
          </table:table-cell>
          <table:table-cell table:style-name="TableCell428">
            <text:p text:style-name="P429">符合（ ）不符合（ ）</text:p>
          </table:table-cell>
          <table:table-cell table:style-name="TableCell430">
            <text:p text:style-name="P431">最近3年考績通知書獎懲令</text:p>
          </table:table-cell>
          <table:table-cell table:style-name="TableCell432">
            <text:p text:style-name="P433">符合（ ）不符合（ ）</text:p>
          </table:table-cell>
        </table:table-row>
        <table:table-row table:style-name="TableRow434">
          <table:table-cell table:style-name="TableCell435">
            <text:p text:style-name="P436"><text:span text:style-name="T437">國民身分證</text:span><text:span text:style-name="T438">（男性須附退伍令）</text:span></text:p>
          </table:table-cell>
          <table:table-cell table:style-name="TableCell439">
            <text:p text:style-name="P440">符合（ ）不符合（ ）</text:p>
          </table:table-cell>
          <table:table-cell table:style-name="TableCell441">
            <text:p text:style-name="P442"><text:span text:style-name="T443">簡歷自傳</text:span></text:p>
          </table:table-cell>
          <table:table-cell table:style-name="TableCell444">
            <text:p text:style-name="P445">符合（ ）不符合（ ）</text:p>
          </table:table-cell>
        </table:table-row>
        <table:table-row table:style-name="TableRow446">
          <table:table-cell table:style-name="TableCell447">
            <text:p text:style-name="P448">最高學歷畢業證書</text:p>
          </table:table-cell>
          <table:table-cell table:style-name="TableCell449">
            <text:p text:style-name="P450">符合（ ）不符合（ ）</text:p>
          </table:table-cell>
          <table:table-cell table:style-name="TableCell451">
            <text:p text:style-name="P452">身心障礙證明</text:p>
          </table:table-cell>
          <table:table-cell table:style-name="TableCell453">
            <text:p text:style-name="P454">符合（ ）不符合（ ）</text:p>
          </table:table-cell>
        </table:table-row>
        <table:table-row table:style-name="TableRow455">
          <table:table-cell table:style-name="TableCell456">
            <text:p text:style-name="P457">考試及格證書</text:p>
          </table:table-cell>
          <table:table-cell table:style-name="TableCell458">
            <text:p text:style-name="P459">符合（ ）不符合（ ）</text:p>
          </table:table-cell>
          <table:table-cell table:style-name="TableCell460">
            <text:p text:style-name="P461">切結書</text:p>
          </table:table-cell>
          <table:table-cell table:style-name="TableCell462">
            <text:p text:style-name="P463">符合（ ）不符合（ ）</text:p>
          </table:table-cell>
        </table:table-row>
        <table:table-row table:style-name="TableRow464">
          <table:table-cell table:style-name="TableCell465">
            <text:p text:style-name="P466">最近一次派令</text:p>
          </table:table-cell>
          <table:table-cell table:style-name="TableCell467">
            <text:p text:style-name="P468">符合（ ）不符合（ ）</text:p>
          </table:table-cell>
          <table:table-cell table:style-name="TableCell469">
            <text:p text:style-name="P470">委託書</text:p>
          </table:table-cell>
          <table:table-cell table:style-name="TableCell471">
            <text:p text:style-name="P472">符合（ ）不符合（ ）</text:p>
          </table:table-cell>
        </table:table-row>
      </table:table>
      <text:p text:style-name="P473"><text:s text:c="32"/></text:p>
      <text:p text:style-name="P474"><text:s text:c="31"/>審查人簽章：</text:p>
      <text:p text:style-name="P475"/>
      <text:p text:style-name="P476"/>
      <text:p text:style-name="P477">切結書</text:p>
      <text:p text:style-name="P478">立切結書人<text:s text:c="4"/><text:s/><text:s text:c="2"/>參加臺北市內湖區麗湖國民小學辦理之管理員甄選，如有下列情事之一時，除無異議放棄錄取資格外，並願負偽造文書刑責暨放棄先訴抗辯權。</text:p>
      <text:p text:style-name="P479"><text:s/>一、無法於規定時間內繳交有關證件。</text:p>
      <text:p text:style-name="P480"><text:s/>二、資料偽造不實情事或違反公務人員任用法規定。</text:p>
      <text:p text:style-name="P481"><text:s/>三、具有雙重國籍或多重國籍。</text:p>
      <text:p text:style-name="P482"><text:s/>四、通知錄取，未於規定時間內報到。</text:p>
      <text:p text:style-name="P483"/>
      <text:p text:style-name="P484">此<text:s text:c="2"/>致</text:p>
      <text:p text:style-name="P485">臺北市內湖區麗湖國民小學</text:p>
      <text:p text:style-name="P486"/>
      <text:p text:style-name="P487"/>
      <text:p text:style-name="P488"/>
      <text:p text:style-name="P489"><text:span text:style-name="T490"><text:s/></text:span><text:span text:style-name="T491">立切結書人：</text:span><text:span text:style-name="T492"><text:s text:c="15"/></text:span><text:span text:style-name="T493">（簽名蓋章）</text:span></text:p>
      <text:p text:style-name="P494">身分證字號：</text:p>
      <text:p text:style-name="P495">通　訊　處：</text:p>
      <text:p text:style-name="P496"/>
      <text:p text:style-name="P497"><text:span text:style-name="T498">聯</text:span><text:span text:style-name="T499"><text:s/></text:span><text:span text:style-name="T500">絡</text:span><text:span text:style-name="T501"><text:s/></text:span><text:span text:style-name="T502">電</text:span><text:span text:style-name="T503"><text:s/></text:span><text:span text:style-name="T504">話：住</text:span><text:span text:style-name="T505">宅：</text:span></text:p>
      <text:p text:style-name="P506"><text:span text:style-name="T507">手機：</text:span></text:p>
      <text:p text:style-name="P508"/>
      <text:p text:style-name="P509"/>
      <text:p text:style-name="P510"/>
      <text:p text:style-name="P511"><text:span text:style-name="T512">中 <text:s text:c="3"/>華 <text:s text:c="3"/>民 <text:s text:c="3"/>國 <text:s/></text:span><text:span text:style-name="T513"><text:s text:c="3"/></text:span><text:span text:style-name="T514"><text:s text:c="2"/>年<text:s/></text:span><text:span text:style-name="T515"><text:s text:c="3"/></text:span><text:span text:style-name="T516"><text:s text:c="3"/>月 <text:s/></text:span><text:span text:style-name="T517"><text:s text:c="2"/></text:span><text:span text:style-name="T518"><text:s text:c="3"/>日</text:span></text:p>
      <text:soft-page-break/>
      <text:p text:style-name="P519"><text:span text:style-name="T520">委 託 報 名 書</text:span></text:p>
      <text:p text:style-name="P521">本人 <text:s text:c="12"/>因事未能親自到場辦理　貴校管理員甄選報名手續，茲委託 <text:s text:c="7"/>全權處理報名事宜，如有資格不符或證件不齊，致無法完成報名時，所衍生之各項權益損失，概由本人自行負責，絕無異議。</text:p>
      <text:p text:style-name="P522">此致</text:p>
      <text:p text:style-name="P523">臺北市內湖區麗湖國民小學</text:p>
      <text:p text:style-name="P524">委託人： <text:s text:c="18"/>（簽章）</text:p>
      <text:p text:style-name="P525">身分證字號：</text:p>
      <text:p text:style-name="P526">通訊處：</text:p>
      <text:p text:style-name="P527">聯絡電話：</text:p>
      <text:p text:style-name="P528"/>
      <text:p text:style-name="P529"/>
      <text:p text:style-name="P530">受委託人： <text:s text:c="17"/>（簽章）</text:p>
      <text:p text:style-name="P531">身分證字號：</text:p>
      <text:p text:style-name="P532">與委託人之關係：</text:p>
      <text:p text:style-name="P533">通 訊 處：</text:p>
      <text:p text:style-name="P534">聯絡電話：</text:p>
      <text:p text:style-name="P535"/>
      <text:p text:style-name="P536"/>
      <text:p text:style-name="P537"/>
      <text:p text:style-name="P538"><text:span text:style-name="T539">中 <text:s text:c="4"/>華 <text:s text:c="4"/>民 <text:s text:c="4"/>國</text:span><text:span text:style-name="T540"><text:s text:c="8"/></text:span><text:span text:style-name="T541"><text:s/>年 <text:s text:c="7"/>月 <text:s text:c="7"/>日</text:span></text:p>
      <text:p text:style-name="P542"/>
      <text:soft-page-break/>
      <text:p text:style-name="P543"><text:span text:style-name="T544">臺北市內湖區麗湖</text:span><text:span text:style-name="T545">國民小學</text:span><text:span text:style-name="T546">11</text:span><text:span text:style-name="T547">3</text:span><text:span text:style-name="T548">年度</text:span><text:span text:style-name="T549">管理員</text:span><text:span text:style-name="T550">甄選簡要自傳</text:span><text:s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姓名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性別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出生</text:p>
            <text:p text:style-name="P569">年月日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6">
            <text:p text:style-name="P574">（一頁為佳，至多以二頁為限，若有二頁，請雙面列印，以節省紙張。）</text:p>
            <text:p text:style-name="P575">一、個人成長經歷：<text:s/></text:p>
            <text:p text:style-name="P576">二、家庭背景：<text:s/></text:p>
            <text:p text:style-name="P577">三、學經歷專長：<text:s/></text:p>
            <text:p text:style-name="P578">四、擔任公職經驗：<text:s/></text:p>
            <text:p text:style-name="P579">五、服務理念：<text:s/></text:p>
            <text:p text:style-name="P580">六、轉任原因：</text:p>
            <text:p text:style-name="P581">七、自我期許（個人或學校）：<text:s/></text:p>
            <text:p text:style-name="內文"><text:span text:style-name="T582">※以上供參考，亦可自行設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景興國民小學總務處組長甄選簡章</dc:title>
    <dc:subject/>
    <meta:initial-creator>人事室</meta:initial-creator>
    <dc:creator>lhes</dc:creator>
    <meta:creation-date>2024-03-14T08:43:00Z</meta:creation-date>
    <dc:date>2024-03-14T08:43:00Z</dc:date>
    <meta:print-date>2024-03-14T08:0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2" meta:character-count="3694" meta:row-count="26" meta:non-whitespace-character-count="3149"/>
  </office:meta>
</office:document-meta>
</file>