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59" style:family="table-row">
      <style:table-row-properties style:min-row-height="0.0729in"/>
    </style:style>
    <style:style style:name="P96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-asian="標楷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69" style:family="table-row">
      <style:table-row-properties style:min-row-height="0.0729in"/>
    </style:style>
    <style:style style:name="P97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 fo:language="en" fo:country="NZ"/>
    </style:style>
    <style:style style:name="T986" style:parent-style-name="預設段落字型" style:family="text">
      <style:text-properties style:font-name-asian="標楷體" style:font-size-complex="12pt"/>
    </style:style>
    <style:style style:name="P987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8" style:parent-style-name="預設段落字型" style:family="text">
      <style:text-properties style:font-name-asian="標楷體" style:font-size-complex="12pt" fo:language="en" fo:country="NZ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 fo:language="en" fo:country="NZ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2.</text:span><text:span text:style-name="T956">語句書寫</text:span></text:p>
          </table:table-cell>
          <table:table-cell table:style-name="TableCell957">
            <text:p text:style-name="P958">林紹良等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10:00-10:50</text:p>
          </table:table-cell>
          <table:table-cell table:style-name="TableCell964">
            <text:p text:style-name="P965">(2)訓練<text:s/>書寫<text:s/>3.文章寫作</text:p>
          </table:table-cell>
          <table:table-cell table:style-name="TableCell966">
            <text:p text:style-name="P967"><text:span text:style-name="T968">林紹良等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11:00-11:50</text:p>
          </table:table-cell>
          <table:table-cell table:style-name="TableCell974">
            <text:p text:style-name="P975">(3)學習心得分享＆結業典禮</text:p>
          </table:table-cell>
          <table:table-cell table:style-name="TableCell976">
            <text:p text:style-name="P977">長官<text:s/>等</text:p>
          </table:table-cell>
        </table:table-row>
      </table:table>
      <text:p text:style-name="P978"><text:span text:style-name="T979">講師：林紹良</text:span><text:span text:style-name="T980"><text:s/></text:span><text:span text:style-name="T981">潘艶姿</text:span><text:span text:style-name="T982"><text:s text:c="24"/></text:span><text:span text:style-name="T983">林紹良</text:span><text:span text:style-name="T984"><text:s/>line ID</text:span><text:span text:style-name="T985">：</text:span><text:span text:style-name="T986">0920498095</text:span></text:p>
      <text:p text:style-name="P987"><text:span text:style-name="T988">助理</text:span><text:span text:style-name="T989">講師</text:span><text:span text:style-name="T990">：林素華</text:span><text:span text:style-name="T991"><text:s/></text:span><text:span text:style-name="T992">張秀虹</text:span><text:span text:style-name="T993"><text:s/></text:span><text:span text:style-name="T994">黃惠滿</text:span><text:span text:style-name="T995"><text:s/></text:span><text:span text:style-name="T996">洪耀書</text:span><text:span text:style-name="T997"><text:s/></text:span><text:span text:style-name="T998">高素珍</text:span><text:span text:style-name="T999"><text:s/></text:span><text:span text:style-name="T1000">林正雄</text:span><text:span text:style-name="T1001"><text:s/></text:span><text:span text:style-name="T1002">曾紘騰</text:span><text:span text:style-name="T1003"><text:s/></text:span><text:span text:style-name="T1004">林淑美</text:span><text:span text:style-name="T1005"><text:s/></text:span><text:span text:style-name="T1006">陳淑伶</text:span><text:span text:style-name="T1007"><text:s/></text:span><text:span text:style-name="T1008">林中正</text:span><text:span text:style-name="T1009"><text:s text:c="3"/></text:span><text:span text:style-name="T1010">(</text:span><text:span text:style-name="T1011">授課內容與講師視實況微調。</text:span><text:span text:style-name="T10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3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lhes</dc:creator>
    <meta:creation-date>2024-03-07T03:58:00Z</meta:creation-date>
    <dc:date>2024-03-07T03:58:00Z</dc:date>
    <meta:print-date>2023-09-21T02:31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31" meta:character-count="2887" meta:row-count="20" meta:non-whitespace-character-count="2461"/>
  </office:meta>
</office:document-meta>
</file>