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4" style:family="table-column">
      <style:table-column-properties style:column-width="1.4611in" style:use-optimal-column-width="false"/>
    </style:style>
    <style:style style:name="TableColumn15" style:family="table-column">
      <style:table-column-properties style:column-width="1.7472in" style:use-optimal-column-width="false"/>
    </style:style>
    <style:style style:name="TableColumn16" style:family="table-column">
      <style:table-column-properties style:column-width="1.4611in" style:use-optimal-column-width="false"/>
    </style:style>
    <style:style style:name="TableColumn17" style:family="table-column">
      <style:table-column-properties style:column-width="2.0388in" style:use-optimal-column-width="false"/>
    </style:style>
    <style:style style:name="Table13" style:family="table">
      <style:table-properties style:width="6.7083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indent="0.5638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indent="0.1666in"/>
      <style:text-properties style:font-name="標楷體" style:font-name-asian="標楷體" style:font-size-complex="12pt"/>
    </style:style>
    <style:style style:name="TableRow45" style:family="table-row">
      <style:table-row-properties style:min-row-height="2.17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2" style:family="table-row">
      <style:table-row-properties style:min-row-height="2.856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min-row-height="2.017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94" style:parent-style-name="內文" style:list-style-name="LFO3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109" style:parent-style-name="內文" style:list-style-name="LFO3" style:family="paragraph">
      <style:paragraph-properties style:snap-to-layout-grid="false"/>
      <style:text-properties style:font-name="標楷體" style:font-name-asian="標楷體" style:font-size-complex="14pt"/>
    </style:style>
    <style:style style:name="P110" style:parent-style-name="內文" style:list-style-name="LFO3" style:family="paragraph">
      <style:paragraph-properties style:snap-to-layout-grid="false" fo:margin-left="0.53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P112" style:parent-style-name="內文" style:family="paragraph">
      <style:paragraph-properties fo:line-height="0.2777in" fo:margin-left="0.9166in" fo:text-indent="-0.91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2777in" fo:margin-left="0.9166in" fo:text-indent="-0.9166in">
        <style:tab-stops/>
      </style:paragraph-properties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P119" style:parent-style-name="內文" style:list-style-name="LFO3" style:family="paragraph">
      <style:paragraph-properties style:snap-to-layout-grid="false" fo:margin-left="0.5305in">
        <style:tab-stops/>
      </style:paragraph-properties>
      <style:text-properties style:font-name="標楷體" style:font-name-asian="標楷體" style:font-size-complex="14pt"/>
    </style:style>
    <style:style style:name="P120" style:parent-style-name="內文" style:list-style-name="LFO3" style:family="paragraph">
      <style:paragraph-properties style:snap-to-layout-grid="false" fo:margin-left="0.530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6.03453in" svg:y="-0.08808in" svg:width="1.11806in" svg:height="0.47431in" style:rel-width="scale" style:rel-height="scale"><draw:text-box><text:p text:style-name="P3">收件編號:</text:p></draw:text-box><svg:title/><svg:desc/></draw:frame></text:span><text:span text:style-name="T4">1</text:span><text:span text:style-name="T5">1</text:span><text:span text:style-name="T6">3</text:span><text:span text:style-name="T7">年度</text:span><text:span text:style-name="T8">臺北市內湖區麗湖國</text:span><text:span text:style-name="T9">民</text:span><text:span text:style-name="T10">小</text:span><text:span text:style-name="T11">學</text:span><text:span text:style-name="T12">『校際交流活動』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 級</text:p>
          </table:table-cell>
          <table:table-cell table:style-name="TableCell21">
            <text:p text:style-name="P22">年 <text:s text:c="3"/>班</text:p>
          </table:table-cell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家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性 別</text:p>
          </table:table-cell>
          <table:table-cell table:style-name="TableCell34">
            <text:p text:style-name="P35"><text:s text:c="2"/>□男 <text:s text:c="3"/>□女</text:p>
          </table:table-cell>
        </table:table-row>
        <table:table-row table:style-name="TableRow36">
          <table:table-cell table:style-name="TableCell37">
            <text:p text:style-name="P38">家長手機</text:p>
          </table:table-cell>
          <table:table-cell table:style-name="TableCell39">
            <text:p text:style-name="P40"/>
          </table:table-cell>
          <table:table-cell table:style-name="TableCell41">
            <text:p text:style-name="P42">家長簽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參加動機自述</text:p>
            <text:p text:style-name="P48">(請學生自行填寫</text:p>
            <text:p text:style-name="P49">想參加校際交流的原因及目的)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備註</text:p>
          </table:table-cell>
          <table:table-cell table:style-name="TableCell55" table:number-columns-spanned="3">
            <text:p text:style-name="P56"><text:span text:style-name="T57">◎<text:s/></text:span><text:span text:style-name="T58">□參加過 <text:s/>□未參加過 <text:s/>「1</text:span><text:span text:style-name="T59">1</text:span><text:span text:style-name="T60">2年度屏東泰武國小</text:span><text:span text:style-name="T61">校際交流」<text:s/></text:span></text:p>
            <text:p text:style-name="P62"/>
            <text:p text:style-name="P63">◎109～112學年度曾經榮獲下列表揚：(可複選)</text:p>
            <text:p text:style-name="P64">□班級榮譽狀 □班級模範生 □禮儀楷模 □孝親楷模。</text:p>
            <text:p text:style-name="P65"/>
            <text:p text:style-name="P66">◎109～112學年度校隊或代表本校參加教育局與教育部辦理之比賽者：(可複選)</text:p>
            <text:p text:style-name="P67">□游泳隊　□扯鈴隊　□體操隊　□桌球隊 □合唱團　□直笛團</text:p>
            <text:p text:style-name="P68"><text:span text:style-name="T69">□多語文　□其他</text:span><text:span text:style-name="T70"><text:s text:c="11"/></text:span></text:p>
            <text:p text:style-name="P71"/>
            <text:p text:style-name="P72">◎109～112學年度代表班級參加本校辦理之校內比賽，</text:p>
            <text:p text:style-name="P73"><text:span text:style-name="T74">□比賽項目及成績為</text:span><text:span text:style-name="T75"><text:s text:c="29"/></text:span><text:span text:style-name="T76">。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導師推薦</text:p>
            <text:p text:style-name="P80">及簽名</text:p>
          </table:table-cell>
          <table:table-cell table:style-name="TableCell81" table:number-columns-spanned="3">
            <text:p text:style-name="P82">請導師勾選以下表現優良推薦原因: (可複選)</text:p>
            <text:p text:style-name="P83">□準時不遲到　　　　□擁有良善的人際互動關係 <text:s text:c="3"/></text:p>
            <text:p text:style-name="P84">□能遵守團體規範　 <text:s/>□學習態度佳</text:p>
            <text:p text:style-name="P85">□其他特別推薦原因:</text:p>
            <text:p text:style-name="P86"><text:s text:c="59"/></text:p>
            <text:p text:style-name="P87"/>
            <text:p text:style-name="P88"><text:span text:style-name="T89"><text:s text:c="32"/></text:span><text:span text:style-name="T90"><text:s/></text:span><text:span text:style-name="T91">導師簽名</text:span><text:span text:style-name="T92">：（ <text:s text:c="14"/>）</text:span></text:p>
          </table:table-cell>
          <table:covered-table-cell/>
          <table:covered-table-cell/>
        </table:table-row>
      </table:table>
      <text:p text:style-name="P93"/>
      <text:list text:style-name="LFO3" text:continue-numbering="true">
        <text:list-item>
          <text:p text:style-name="P94"><text:span text:style-name="T95">有意願參加者，請於</text:span><text:span text:style-name="T96">2</text:span><text:span text:style-name="T97">月</text:span><text:span text:style-name="T98">26日（一</text:span><text:span text:style-name="T99">）</text:span><text:span text:style-name="T100">8:30</text:span><text:span text:style-name="T101">前，先將</text:span><text:span text:style-name="T102">報名表</text:span><text:span text:style-name="T103">交給</text:span><text:span text:style-name="T104">學務處</text:span><text:span text:style-name="T105">，逾時即不受理報名。（</text:span><text:span text:style-name="T106">暫時不需繳交費用，待確定錄取，憑錄取通知</text:span><text:span text:style-name="T107">繳費</text:span><text:span text:style-name="T108">）</text:span></text:p>
        </text:list-item>
        <text:list-item>
          <text:p text:style-name="P109">若超出預定錄取名額，依下列資格排序篩選：</text:p>
          <text:list text:continue-numbering="true">
            <text:list-item>
              <text:p text:style-name="P110"><text:span text:style-name="T111"><draw:frame draw:z-index="251659264" draw:id="id1" draw:style-name="a1" draw:name="文字方塊 1" text:anchor-type="paragraph" svg:x="2.93284in" svg:y="0.29095in" svg:width="3.93194in" svg:height="0.68611in" style:rel-width="scale" style:rel-height="scale"><draw:text-box><text:p text:style-name="P112">收件人: <text:s text:c="4"/><text:s text:c="9"/>收件時間:</text:p><text:p text:style-name="P113">(此欄由學務處老師填寫)</text:p></draw:text-box><svg:title/><svg:desc/></draw:frame></text:span><text:span text:style-name="T114">未曾參與「</text:span><text:span text:style-name="T115">11</text:span><text:span text:style-name="T116">2年度屏東泰武</text:span><text:span text:style-name="T117">國小校際交流」的學生，且符合備註欄</text:span><text:span text:style-name="T118">得獎項目優先。</text:span></text:p>
            </text:list-item>
            <text:list-item>
              <text:p text:style-name="P119">導師特別推薦且表現優良者。</text:p>
            </text:list-item>
            <text:list-item>
              <text:p text:style-name="P120"><text:span text:style-name="T121">面試表現優良者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7875in" fo:margin-bottom="0.511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es</meta:initial-creator>
    <dc:creator>lhes</dc:creator>
    <meta:creation-date>2024-02-16T02:36:00Z</meta:creation-date>
    <dc:date>2024-02-16T02:36:00Z</dc:date>
    <meta:print-date>2024-02-16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