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master-page-name="MP1" style:family="paragraph">
      <style:paragraph-properties fo:break-before="page" fo:text-align="justify" fo:line-height="0.3472in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1" style:family="table-column">
      <style:table-column-properties style:column-width="0.6243in" style:use-optimal-column-width="false"/>
    </style:style>
    <style:style style:name="TableColumn232" style:family="table-column">
      <style:table-column-properties style:column-width="0.9277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1.2006in" style:use-optimal-column-width="false"/>
    </style:style>
    <style:style style:name="TableColumn237" style:family="table-column">
      <style:table-column-properties style:column-width="2.3618in" style:use-optimal-column-width="false"/>
    </style:style>
    <style:style style:name="TableColumn238" style:family="table-column">
      <style:table-column-properties style:column-width="2.659in" style:use-optimal-column-width="false"/>
    </style:style>
    <style:style style:name="Table230" style:family="table">
      <style:table-properties style:width="10.5298in" fo:margin-left="0in" table:align="left"/>
    </style:style>
    <style:style style:name="TableRow239" style:family="table-row">
      <style:table-row-properties style:min-row-height="0.7729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8" style:family="table-row">
      <style:table-row-properties style:min-row-height="0.407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9" style:family="table-row">
      <style:table-row-properties style:min-row-height="0.407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0" style:family="table-row">
      <style:table-row-properties style:min-row-height="0.3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1" style:family="table-row">
      <style:table-row-properties style:min-row-height="0.407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2" style:family="table-row">
      <style:table-row-properties style:min-row-height="0.99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" style:family="paragraph">
      <style:paragraph-properties fo:text-align="justify" fo:text-indent="-0.0006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0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soft-page-break/>
      <text:p text:style-name="P225"><text:span text:style-name="T227">附件</text:span><text:span text:style-name="T228">2-○○○</text:span><text:span text:style-name="T229">（機關構名稱）所屬公務人員、教育人員及軍警人員客語能力認證申請補助報名費檢核清冊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序號</text:p>
          </table:table-cell>
          <table:table-cell table:style-name="TableCell242">
            <text:p text:style-name="P243">單位</text:p>
          </table:table-cell>
          <table:table-cell table:style-name="TableCell244">
            <text:p text:style-name="P245">職稱</text:p>
          </table:table-cell>
          <table:table-cell table:style-name="TableCell246">
            <text:p text:style-name="P247">人員</text:p>
            <text:p text:style-name="P248">區分</text:p>
          </table:table-cell>
          <table:table-cell table:style-name="TableCell249">
            <text:p text:style-name="P250">姓名</text:p>
          </table:table-cell>
          <table:table-cell table:style-name="TableCell251">
            <text:p text:style-name="P252">身分證字號</text:p>
          </table:table-cell>
          <table:table-cell table:style-name="TableCell253">
            <text:p text:style-name="P254">參加認證</text:p>
            <text:p text:style-name="P255">考試級別</text:p>
          </table:table-cell>
          <table:table-cell table:style-name="TableCell256">
            <text:p text:style-name="P257">檢　附　附<text:s/>件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基礎級暨初級</text:p>
            <text:p text:style-name="P273">□中級暨中高級</text:p>
            <text:p text:style-name="P274">□高級</text:p>
            <text:p text:style-name="P275">腔調別：_________</text:p>
          </table:table-cell>
          <table:table-cell table:style-name="TableCell276">
            <text:p text:style-name="P277">□各級別客語能力認證准考證<text:line-break/><text:s text:c="2"/>（需加戳到考證明章）</text:p>
            <text:p text:style-name="P278">□收據暨切結書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基礎級暨初級</text:p>
            <text:p text:style-name="P294">□中級暨中高級</text:p>
            <text:p text:style-name="P295">□高級</text:p>
            <text:p text:style-name="P296">腔調別：_________</text:p>
          </table:table-cell>
          <table:table-cell table:style-name="TableCell297">
            <text:p text:style-name="P298">□各級別客語能力認證准考證<text:line-break/><text:s text:c="2"/>（需加戳到考證明章）</text:p>
            <text:p text:style-name="P299">□收據暨切結書</text:p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基礎級暨初級</text:p>
            <text:p text:style-name="P315">□中級暨中高級</text:p>
            <text:p text:style-name="P316">□高級</text:p>
            <text:p text:style-name="P317">腔調別：_________</text:p>
          </table:table-cell>
          <table:table-cell table:style-name="TableCell318">
            <text:p text:style-name="P319">□各級別客語能力認證准考證<text:line-break/><text:s text:c="2"/>（需加戳到考證明章）</text:p>
            <text:p text:style-name="P320">□收據暨切結書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基礎級暨初級</text:p>
            <text:p text:style-name="P336">□中級暨中高級</text:p>
            <text:p text:style-name="P337">□高級</text:p>
            <text:p text:style-name="P338">腔調別：_________</text:p>
          </table:table-cell>
          <table:table-cell table:style-name="TableCell339">
            <text:p text:style-name="P340">□各級別客語能力認證准考證<text:line-break/><text:s text:c="2"/>（需加戳到考證明章）</text:p>
            <text:p text:style-name="P341">□收據暨切結書</text:p>
          </table:table-cell>
        </table:table-row>
        <table:table-row table:style-name="TableRow342">
          <table:table-cell table:style-name="TableCell343" table:number-columns-spanned="8">
            <text:p text:style-name="P344"><text:span text:style-name="T345">1.</text:span><text:span text:style-name="T346">基礎級暨初級</text:span><text:span text:style-name="T347">:</text:span><text:span text:style-name="T348"><text:s text:c="10"/></text:span><text:span text:style-name="T349">人，共計</text:span><text:span text:style-name="T350"><text:s text:c="9"/></text:span><text:span text:style-name="T351">元。</text:span></text:p>
            <text:p text:style-name="P352"><text:span text:style-name="T353">2.</text:span><text:span text:style-name="T354">中級暨中高級</text:span><text:span text:style-name="T355">:</text:span><text:span text:style-name="T356"><text:s text:c="10"/></text:span><text:span text:style-name="T357">人，共計</text:span><text:span text:style-name="T358"><text:s text:c="9"/></text:span><text:span text:style-name="T359">元。</text:span></text:p>
            <text:p text:style-name="P360"><text:span text:style-name="T361">3.</text:span><text:span text:style-name="T362">高</text:span><text:span text:style-name="T363"><text:s text:c="2"/></text:span><text:span text:style-name="T364">級</text:span><text:span text:style-name="T365">:</text:span><text:span text:style-name="T366"><text:s text:c="9"/></text:span><text:span text:style-name="T367">人，</text:span><text:span text:style-name="T368"><text:s text:c="9"/></text:span><text:span text:style-name="T369">元。</text:span></text:p>
            <text:p text:style-name="P370"><text:span text:style-name="T371">以上合計</text:span><text:span text:style-name="T372">:</text:span><text:span text:style-name="T373"><text:s text:c="9"/></text:span><text:span text:style-name="T374">人，</text:span><text:span text:style-name="T375"><text:s text:c="9"/></text:span><text:span text:style-name="T37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<text:s text:c="4"/></text:span><text:span text:style-name="T379">製表人員</text:span><text:span text:style-name="T380"><text:s text:c="21"/></text:span><text:span text:style-name="T381">單位主管</text:span><text:span text:style-name="T382"><text:s text:c="17"/></text:span><text:span text:style-name="T383">會計單位</text:span><text:span text:style-name="T384"><text:s text:c="22"/></text:span><text:span text:style-name="T385">機關</text:span><text:span text:style-name="T386">(</text:span><text:span text:style-name="T387">構</text:span><text:span text:style-name="T388">)</text:span><text:span text:style-name="T389">首長</text:span></text:p>
      <text:p text:style-name="P390"/>
      <text:p text:style-name="P392"/>
      <text:p text:style-name="P393">領<text:s/>款<text:s/>收<text:s/>據<text:s/>暨<text:s/>切<text:s/>結<text:s/>書</text:p>
      <text:p text:style-name="P394"><text:span text:style-name="T395">茲收到</text:span><text:span text:style-name="T396"><text:s text:c="2"/>(</text:span><text:span text:style-name="T397">機關構名稱</text:span><text:span text:style-name="T398">)<text:s/></text:span><text:span text:style-name="T399">核發補助參加</text:span><text:span text:style-name="T400">113</text:span><text:span text:style-name="T401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2">此致</text:p>
      <text:p text:style-name="P403"><text:span text:style-name="T404">(</text:span><text:span text:style-name="T405">機關構名稱</text:span><text:span text:style-name="T406">)</text:span><text:span text:style-name="T407">_</text:span></text:p>
      <text:p text:style-name="P408">申請人姓名:____________________(簽章）</text:p>
      <text:p text:style-name="P409">申請人身分證字號：</text:p>
      <text:p text:style-name="P410"/>
      <text:p text:style-name="P411"><text:s text:c="13"/>中<text:s/>華<text:s/>民<text:s/>國<text:s text:c="4"/>年<text:s text:c="4"/>月<text:s text:c="7"/>日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6"/>
        <text:p text:style-name="頁尾"/>
      </style:footer>
    </style:master-page>
    <style:master-page style:name="MP2" style:page-layout-name="PL2">
      <style:footer>
        <text:p text:style-name="P39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lhes</dc:creator>
    <meta:creation-date>2024-01-30T09:04:00Z</meta:creation-date>
    <dc:date>2024-01-30T09:04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0" meta:row-count="17" meta:non-whitespace-character-count="2054"/>
  </office:meta>
</office:document-meta>
</file>