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8"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7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P186" style:parent-style-name="清單段落"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P19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P200" style:parent-style-name="清單段落" style:family="paragraph">
      <style:paragraph-properties fo:text-align="justify" fo:line-height="0.3333in" fo:margin-left="0.7875in" fo:text-indent="-0.3937in">
        <style:tab-stops/>
      </style:paragraph-properties>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P204" style:parent-style-name="清單段落" style:family="paragraph">
      <style:paragraph-properties fo:text-align="justify" fo:line-height="0.3333in" fo:margin-left="0.7875in" fo:text-indent="-0.3937in">
        <style:tab-stops/>
      </style:paragraph-properties>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P20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內文" style:family="paragraph">
      <style:paragraph-properties style:snap-to-layout-grid="false" fo:line-height="0.3333in">
        <style:tab-stops>
          <style:tab-stop style:type="left" style:position="-0.1743in"/>
        </style:tab-stops>
      </style:paragraph-properties>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P212" style:parent-style-name="內文" style:family="paragraph">
      <style:paragraph-properties style:snap-to-layout-grid="false" fo:line-height="0.3333in"/>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P217"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8"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內文" style:master-page-name="MP1" style:family="paragraph">
      <style:paragraph-properties fo:break-before="page" style:snap-to-layout-grid="false" fo:text-align="center" fo:line-height="0.3611in"/>
    </style:style>
    <style:style style:name="T231" style:parent-style-name="預設段落字型" style:family="text">
      <style:text-properties style:font-name-asian="標楷體" fo:font-weight="bold" style:font-weight-asian="bold" fo:color="#000000" fo:font-size="16pt" style:font-size-asian="16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0"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color="#000000" fo:font-size="16pt" style:font-size-asian="16pt" style:font-size-complex="16pt"/>
    </style:style>
    <style:style style:name="TableColumn244" style:family="table-column">
      <style:table-column-properties style:column-width="1.0819in"/>
    </style:style>
    <style:style style:name="TableColumn245" style:family="table-column">
      <style:table-column-properties style:column-width="0.6888in"/>
    </style:style>
    <style:style style:name="TableColumn246" style:family="table-column">
      <style:table-column-properties style:column-width="0.3937in"/>
    </style:style>
    <style:style style:name="TableColumn247" style:family="table-column">
      <style:table-column-properties style:column-width="1.1826in"/>
    </style:style>
    <style:style style:name="TableColumn248" style:family="table-column">
      <style:table-column-properties style:column-width="0.5895in"/>
    </style:style>
    <style:style style:name="TableColumn249" style:family="table-column">
      <style:table-column-properties style:column-width="0.7881in"/>
    </style:style>
    <style:style style:name="TableColumn250" style:family="table-column">
      <style:table-column-properties style:column-width="0.984in"/>
    </style:style>
    <style:style style:name="TableColumn251" style:family="table-column">
      <style:table-column-properties style:column-width="1.5756in"/>
    </style:style>
    <style:style style:name="Table243" style:family="table">
      <style:table-properties style:width="7.2847in" fo:margin-left="0in" table:align="center"/>
    </style:style>
    <style:style style:name="TableRow252" style:family="table-row">
      <style:table-row-properties style:min-row-height="0.0138in" fo:keep-together="always"/>
    </style:style>
    <style:style style:name="TableCell25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end" fo:line-height="0.4166in"/>
      <style:text-properties style:font-name-asian="標楷體" fo:color="#000000" fo:font-size="10pt" style:font-size-asian="10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3" style:family="table-row">
      <style:table-row-properties style:min-row-height="0.0138in" fo:keep-together="always"/>
    </style:style>
    <style:style style:name="P26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69"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1" style:family="table-row">
      <style:table-row-properties style:min-row-height="0.3937in" fo:keep-together="always"/>
    </style:style>
    <style:style style:name="P27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0" style:family="table-row">
      <style:table-row-properties style:min-row-height="0.3937in" fo:keep-together="always"/>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7" style:family="table-row">
      <style:table-row-properties style:min-row-height="0.7145in" fo:keep-together="always"/>
    </style:style>
    <style:style style:name="TableCell28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1" style:family="table-cell">
      <style:table-cell-properties fo:border="0.0069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ableCell299" style:family="table-cell">
      <style:table-cell-properties fo:border="0.0069in solid #000000" fo:background-color="#E6E6E6"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2756in" fo:keep-together="always"/>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8" style:family="table-cell">
      <style:table-cell-properties fo:border="0.0069in solid #000000" fo:background-color="#E6E6E6" style:writing-mode="lr-tb" fo:padding-top="0in" fo:padding-left="0.0194in" fo:padding-bottom="0in" fo:padding-right="0.0194in"/>
    </style:style>
    <style:style style:name="P30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line-height="0.4166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0"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0.2756in" fo:keep-together="always"/>
    </style:style>
    <style:style style:name="P3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0.0069in solid #000000" fo:background-color="#E6E6E6" style:writing-mode="lr-tb" fo:padding-top="0in" fo:padding-left="0.0194in" fo:padding-bottom="0in" fo:padding-right="0.0194in"/>
    </style:style>
    <style:style style:name="P32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3" style:family="table-row">
      <style:table-row-properties style:min-row-height="0.2756in" fo:keep-together="always"/>
    </style:style>
    <style:style style:name="P33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7" style:family="table-cell">
      <style:table-cell-properties fo:border="0.0069in solid #000000" fo:background-color="#E6E6E6" style:writing-mode="lr-tb" fo:padding-top="0in" fo:padding-left="0.0194in" fo:padding-bottom="0in" fo:padding-right="0.0194in"/>
    </style:style>
    <style:style style:name="P33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2" style:family="table-row">
      <style:table-row-properties style:min-row-height="0.3937in" fo:keep-together="always"/>
    </style:style>
    <style:style style:name="TableCell34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3937in" fo:keep-together="always"/>
    </style:style>
    <style:style style:name="TableCell34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1" style:family="table-row">
      <style:table-row-properties style:min-row-height="0.5902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asian="標楷體" fo:color="#000000" fo:font-size="14pt" style:font-size-asian="14pt" style:font-size-complex="14pt"/>
    </style:style>
    <style:style style:name="TableRow363" style:family="table-row">
      <style:table-row-properties style:min-row-height="0.4722in" fo:keep-together="alway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6" style:parent-style-name="內文" style:family="paragraph">
      <style:paragraph-properties style:snap-to-layout-grid="false" fo:line-height="0.2777in"/>
      <style:text-properties style:font-name-asian="標楷體" fo:color="#000000" fo:font-size="16pt" style:font-size-asian="16pt"/>
    </style:style>
    <style:style style:name="P367" style:parent-style-name="內文" style:family="paragraph">
      <style:paragraph-properties style:snap-to-layout-grid="false" fo:line-height="0.2777in" fo:margin-left="0.6881in" fo:text-indent="-0.6881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2083in" fo:margin-left="0.6881in" fo:text-indent="-0.6881in">
        <style:tab-stops/>
      </style:paragraph-properties>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5in" fo:text-indent="0.6881in"/>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fo:text-align="justify" fo:line-height="0.25in"/>
      <style:text-properties style:font-name-asian="標楷體" style:font-weight-complex="bold" fo:color="#000000"/>
    </style:style>
    <style:style style:name="P382" style:parent-style-name="內文" style:family="paragraph">
      <style:paragraph-properties style:snap-to-layout-grid="false" fo:line-height="0.25in" fo:text-indent="0.6881in"/>
      <style:text-properties style:font-name-asian="標楷體"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777in" fo:text-indent="0.6881in"/>
      <style:text-properties style:font-name-asian="標楷體" fo:color="#000000"/>
    </style:style>
    <style:style style:name="P385" style:parent-style-name="內文" style:master-page-name="MP2" style:family="paragraph">
      <style:paragraph-properties fo:break-before="page" style:snap-to-layout-grid="false" fo:text-align="center" fo:line-height="0.3611in"/>
    </style:style>
    <style:style style:name="T3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5" style:parent-style-name="內文" style:family="paragraph">
      <style:paragraph-properties style:snap-to-layout-grid="false" fo:text-align="center" fo:line-height="0.3611in"/>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7" style:parent-style-name="內文" style:family="paragraph">
      <style:paragraph-properties style:snap-to-layout-grid="false" fo:text-align="center" fo:line-height="0.3888in" fo:margin-right="0.1847in"/>
    </style:style>
    <style:style style:name="T39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2" style:family="table-column">
      <style:table-column-properties style:column-width="0.6444in"/>
    </style:style>
    <style:style style:name="TableColumn403" style:family="table-column">
      <style:table-column-properties style:column-width="1.625in"/>
    </style:style>
    <style:style style:name="TableColumn404" style:family="table-column">
      <style:table-column-properties style:column-width="1.8965in"/>
    </style:style>
    <style:style style:name="TableColumn405" style:family="table-column">
      <style:table-column-properties style:column-width="1.6736in"/>
    </style:style>
    <style:style style:name="TableColumn406" style:family="table-column">
      <style:table-column-properties style:column-width="0.984in"/>
    </style:style>
    <style:style style:name="Table401" style:family="table">
      <style:table-properties style:width="6.8236in" fo:margin-left="0.0118in" table:align="left"/>
    </style:style>
    <style:style style:name="TableRow407" style:family="table-row">
      <style:table-row-properties style:min-row-height="0.4062in"/>
    </style:style>
    <style:style style:name="TableCell4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2" style:family="table-row">
      <style:table-row-properties style:min-row-height="0.4333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3" style:family="table-row">
      <style:table-row-properties style:min-row-height="0.4333in"/>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4" style:parent-style-name="內文" style:family="paragraph">
      <style:paragraph-properties style:snap-to-layout-grid="false" fo:text-align="center" fo:line-height="0.3611in"/>
    </style:style>
    <style:style style:name="T5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break-before="page" style:snap-to-layout-grid="false" fo:text-align="center" fo:line-height="0.3611in"/>
    </style:style>
    <style:style style:name="T59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5" style:parent-style-name="內文" style:family="paragraph">
      <style:paragraph-properties style:snap-to-layout-grid="false" fo:text-align="center" fo:line-height="0.3611in"/>
    </style:style>
    <style:style style:name="T6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09" style:family="table-column">
      <style:table-column-properties style:column-width="1.4416in"/>
    </style:style>
    <style:style style:name="TableColumn610" style:family="table-column">
      <style:table-column-properties style:column-width="2.2013in"/>
    </style:style>
    <style:style style:name="TableColumn611" style:family="table-column">
      <style:table-column-properties style:column-width="1.0826in"/>
    </style:style>
    <style:style style:name="TableColumn612" style:family="table-column">
      <style:table-column-properties style:column-width="0.7597in"/>
    </style:style>
    <style:style style:name="TableColumn613" style:family="table-column">
      <style:table-column-properties style:column-width="0.0611in"/>
    </style:style>
    <style:style style:name="TableColumn614" style:family="table-column">
      <style:table-column-properties style:column-width="1.6402in"/>
    </style:style>
    <style:style style:name="Table608" style:family="table">
      <style:table-properties style:width="7.1868in" fo:margin-left="0in" table:align="left"/>
    </style:style>
    <style:style style:name="TableRow615" style:family="table-row">
      <style:table-row-properties style:min-row-height="0.2618in"/>
    </style:style>
    <style:style style:name="TableCell6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asian="標楷體" style:font-weight-complex="bold" fo:color="#000000" fo:font-size="16pt" style:font-size-asian="16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5" style:family="table-row">
      <style:table-row-properties style:min-row-height="0.3937in"/>
    </style:style>
    <style:style style:name="TableCell62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3472in"/>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ableRow639" style:family="table-row">
      <style:table-row-properties style:min-row-height="0.2756in"/>
    </style:style>
    <style:style style:name="TableCell64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2" style:parent-style-name="內文" style:family="paragraph">
      <style:paragraph-properties style:snap-to-layout-grid="false" fo:line-height="0.2222in" fo:margin-right="0.0833in"/>
      <style:text-properties style:font-name-asian="標楷體" style:font-weight-complex="bold" fo:color="#000000"/>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TableCell6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style:snap-to-layout-grid="false" fo:line-height="0.2777in"/>
      <style:text-properties style:font-name-asian="標楷體" style:font-weight-complex="bold" fo:color="#000000"/>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ableRow671" style:family="table-row">
      <style:table-row-properties style:min-row-height="0.3152in" fo:keep-together="always"/>
    </style:style>
    <style:style style:name="TableCell67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472in"/>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472in"/>
    </style:style>
    <style:style style:name="T680" style:parent-style-name="預設段落字型" style:family="text">
      <style:text-properties style:font-name-asian="標楷體" fo:color="#000000" fo:font-size="10pt" style:font-size-asian="10pt"/>
    </style:style>
    <style:style style:name="TableRow681" style:family="table-row">
      <style:table-row-properties style:min-row-height="0.3152in" fo:keep-together="always"/>
    </style:style>
    <style:style style:name="P682"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472in"/>
    </style:style>
    <style:style style:name="T685" style:parent-style-name="預設段落字型" style:family="text">
      <style:text-properties style:font-name-asian="標楷體"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Row690" style:family="table-row">
      <style:table-row-properties style:min-row-height="0.3222in"/>
    </style:style>
    <style:style style:name="TableCell6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line-height="0.3472in"/>
      <style:text-properties style:font-name-asian="標楷體" fo:color="#000000" fo:font-size="16pt" style:font-size-asian="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5" style:family="table-cell">
      <style:table-cell-properties fo:border="0.0069in solid #000000" fo:background-color="#E6E6E6"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99" style:family="table-row">
      <style:table-row-properties fo:keep-together="always"/>
    </style:style>
    <style:style style:name="TableCell7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1" style:parent-style-name="內文" style:family="paragraph">
      <style:paragraph-properties style:snap-to-layout-grid="false" fo:line-height="0.3472in"/>
      <style:text-properties style:font-name-asian="標楷體" fo:color="#000000" fo:font-size="16pt" style:font-size-asian="16pt"/>
    </style:style>
    <style:style style:name="P702" style:parent-style-name="內文" style:family="paragraph">
      <style:paragraph-properties style:snap-to-layout-grid="false" fo:line-height="0.3472in"/>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fo:background-color="#E6E6E6"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fo:keep-together="always"/>
    </style:style>
    <style:style style:name="P713" style:parent-style-name="內文" style:family="paragraph">
      <style:paragraph-properties style:snap-to-layout-grid="false" fo:line-height="0.3472in"/>
      <style:text-properties style:font-name-asian="標楷體" fo:color="#000000" fo:font-size="16pt" style:font-size-asian="16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19"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asian="標楷體" style:font-weight-complex="bold" fo:color="#000000" fo:font-size="11pt" style:font-size-asian="11pt" style:font-size-complex="11pt"/>
    </style:style>
    <style:style style:name="T7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style>
    <style:style style:name="P765"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asian="標楷體" style:font-weight-complex="bold" fo:color="#000000" style:text-scale="90%" fo:font-size="9pt" style:font-size-asian="9pt" fo:background-color="#FFFFFF"/>
    </style:style>
    <style:style style:name="T768"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P787" style:parent-style-name="內文" style:family="paragraph">
      <style:paragraph-properties style:snap-to-layout-grid="false" fo:text-align="justify" style:line-height-at-least="0.2222in"/>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style>
    <style:style style:name="P80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P814" style:parent-style-name="內文" style:family="paragraph">
      <style:paragraph-properties style:snap-to-layout-grid="false" fo:text-align="justify" style:line-height-at-least="0.2222in"/>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style>
    <style:style style:name="T82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P827" style:parent-style-name="內文" style:family="paragraph">
      <style:paragraph-properties style:snap-to-layout-grid="false" fo:text-align="justify" style:line-height-at-least="0.2222in"/>
    </style:style>
    <style:style style:name="T828" style:parent-style-name="預設段落字型" style:family="text">
      <style:text-properties style:font-name-asian="標楷體" style:font-weight-complex="bold" fo:color="#000000" style:text-scale="90%" fo:font-size="9pt" style:font-size-asian="9pt" fo:background-color="#FFFFFF"/>
    </style:style>
    <style:style style:name="TableCell8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0" style:parent-style-name="內文" style:family="paragraph">
      <style:paragraph-properties style:snap-to-layout-grid="false" fo:text-align="justify" fo:line-heigh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5in"/>
    </style:style>
    <style:style style:name="T839" style:parent-style-name="預設段落字型" style:family="text">
      <style:text-properties style:font-name-asian="標楷體" fo:color="#000000" fo:font-size="16pt" style:font-size-asian="16pt"/>
    </style:style>
    <style:style style:name="TableRow840" style:family="table-row">
      <style:table-row-properties style:min-row-height="0.6527in" fo:keep-together="always"/>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fo:color="#000000"/>
    </style:style>
    <style:style style:name="P845" style:parent-style-name="內文" style:family="paragraph">
      <style:paragraph-properties fo:widows="2" fo:orphans="2" fo:line-height="0.1805in"/>
      <style:text-properties style:font-name-asian="標楷體" fo:color="#000000"/>
    </style:style>
    <style:style style:name="P846" style:parent-style-name="內文" style:family="paragraph">
      <style:paragraph-properties fo:widows="2" fo:orphans="2" fo:line-height="0.1805in"/>
      <style:text-properties style:font-name-asian="標楷體" fo:color="#000000" fo:font-size="16pt" style:font-size-asian="16pt"/>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TableRow848" style:family="table-row">
      <style:table-row-properties style:min-row-height="0.377in" fo:keep-together="always"/>
    </style:style>
    <style:style style:name="TableCell8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fo:line-height="0.3194in"/>
      <style:text-properties style:font-name-asian="標楷體" fo:color="#000000" fo:font-size="16pt" style:font-size-asian="16pt"/>
    </style:style>
    <style:style style:name="P852" style:parent-style-name="內文" style:family="paragraph">
      <style:paragraph-properties style:snap-to-layout-grid="false" fo:line-height="0.2083in"/>
      <style:text-properties style:font-name-asian="標楷體" fo:color="#000000"/>
    </style:style>
    <style:style style:name="P853"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超連結"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P869" style:parent-style-name="內文" style:family="paragraph">
      <style:paragraph-properties fo:break-before="page" style:snap-to-layout-grid="false" fo:text-align="center" fo:line-height="0.4166in"/>
    </style:style>
    <style:style style:name="T8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8pt" style:font-size-asian="18pt" style:font-size-complex="18pt"/>
    </style:style>
    <style:style style:name="T8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5"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color="#000000" fo:font-size="15pt" style:font-size-asian="15pt" style:font-size-complex="16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5pt" style:font-size-asian="15pt" style:font-size-complex="16pt"/>
    </style:style>
    <style:style style:name="TableColumn883" style:family="table-column">
      <style:table-column-properties style:column-width="1.45in"/>
    </style:style>
    <style:style style:name="TableColumn884" style:family="table-column">
      <style:table-column-properties style:column-width="1.9437in"/>
    </style:style>
    <style:style style:name="TableColumn885" style:family="table-column">
      <style:table-column-properties style:column-width="0.9111in"/>
    </style:style>
    <style:style style:name="TableColumn886" style:family="table-column">
      <style:table-column-properties style:column-width="1.3784in"/>
    </style:style>
    <style:style style:name="TableColumn887" style:family="table-column">
      <style:table-column-properties style:column-width="1.6729in"/>
    </style:style>
    <style:style style:name="Table882" style:family="table">
      <style:table-properties style:width="7.3562in" fo:margin-left="-0.3305in" table:align="left"/>
    </style:style>
    <style:style style:name="TableRow888" style:family="table-row">
      <style:table-row-properties style:min-row-height="0.4722in"/>
    </style:style>
    <style:style style:name="TableCell8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0"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3"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5" style:parent-style-name="內文" style:family="paragraph">
      <style:paragraph-properties style:snap-to-layout-grid="false" fo:text-align="center" fo:line-height="0.2777in"/>
    </style:style>
    <style:style style:name="T896" style:parent-style-name="預設段落字型" style:family="text">
      <style:text-properties style:font-name-asian="標楷體" style:font-weight-complex="bold" fo:color="#000000" fo:font-size="16pt" style:font-size-asian="16pt"/>
    </style:style>
    <style:style style:name="TableCell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99" style:family="table-row">
      <style:table-row-properties style:min-row-height="0.2361in" fo:keep-together="always"/>
    </style:style>
    <style:style style:name="TableCell9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1"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3472in"/>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3472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min-row-height="0.2361in" fo:keep-together="always"/>
    </style:style>
    <style:style style:name="P910"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3472in"/>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3472in"/>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Row918" style:family="table-row">
      <style:table-row-properties style:min-row-height="0.3541in"/>
    </style:style>
    <style:style style:name="TableCell91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6" style:family="table-row">
      <style:table-row-properties style:min-row-height="0.6187in" fo:keep-together="always"/>
    </style:style>
    <style:style style:name="TableCell9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8" style:parent-style-name="內文" style:family="paragraph">
      <style:paragraph-properties style:snap-to-layout-grid="false" fo:line-height="0.3472in"/>
      <style:text-properties style:font-name-asian="標楷體" fo:color="#000000" fo:font-size="16pt" style:font-size-asian="16pt"/>
    </style:style>
    <style:style style:name="P929" style:parent-style-name="內文" style:family="paragraph">
      <style:paragraph-properties style:snap-to-layout-grid="false" fo:line-height="0.3472in"/>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fo:background-color="#E6E6E6"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805in"/>
    </style:style>
    <style:style style:name="T935" style:parent-style-name="預設段落字型" style:family="text">
      <style:text-properties style:font-name-asian="標楷體" fo:color="#00000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1805in"/>
      <style:text-properties style:font-name-asian="標楷體" fo:color="#000000" fo:font-size="14pt" style:font-size-asian="14pt"/>
    </style:style>
    <style:style style:name="TableRow938" style:family="table-row">
      <style:table-row-properties fo:keep-together="always"/>
    </style:style>
    <style:style style:name="P939" style:parent-style-name="內文" style:family="paragraph">
      <style:paragraph-properties style:snap-to-layout-grid="false" fo:line-height="0.3472in"/>
      <style:text-properties style:font-name-asian="標楷體" fo:color="#000000" fo:font-size="16pt" style:font-size-asian="16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內文" style:family="paragraph">
      <style:paragraph-properties style:snap-to-layout-grid="false" fo:text-align="justify" fo:line-height="0.2777in"/>
    </style:style>
    <style:style style:name="T9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5" style:parent-style-name="內文" style:family="paragraph">
      <style:paragraph-properties style:snap-to-layout-grid="false" fo:text-align="justify" fo:line-height="0.2638in"/>
    </style:style>
    <style:style style:name="T946" style:parent-style-name="預設段落字型" style:family="text">
      <style:text-properties style:font-name-asian="標楷體" style:font-weight-complex="bold" fo:color="#000000" fo:font-size="11pt" style:font-size-asian="11pt" style:font-size-complex="11pt"/>
    </style:style>
    <style:style style:name="T9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8" style:parent-style-name="內文" style:family="paragraph">
      <style:paragraph-properties style:snap-to-layout-grid="false" fo:text-align="justify" fo:line-height="0.2638in"/>
    </style:style>
    <style:style style:name="T969" style:parent-style-name="預設段落字型" style:family="text">
      <style:text-properties style:font-name-asian="標楷體" style:font-weight-complex="bold" fo:color="#000000" fo:font-size="11pt" style:font-size-asian="11pt" style:font-size-complex="11pt"/>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P979" style:parent-style-name="內文" style:family="paragraph">
      <style:paragraph-properties style:snap-to-layout-grid="false" fo:text-align="justify" fo:line-height="0.2638in"/>
    </style:style>
    <style:style style:name="T980" style:parent-style-name="預設段落字型" style:family="text">
      <style:text-properties style:font-name-asian="標楷體" style:font-weight-complex="bold" fo:color="#000000" fo:font-size="11pt" style:font-size-asian="11pt" style:font-size-complex="11pt"/>
    </style:style>
    <style:style style:name="T9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P990" style:parent-style-name="內文" style:family="paragraph">
      <style:paragraph-properties style:snap-to-layout-grid="false" fo:text-align="justify" fo:margin-top="0.125in" fo:line-height="0.2777in"/>
    </style:style>
    <style:style style:name="T991" style:parent-style-name="預設段落字型" style:family="text">
      <style:text-properties style:font-name-asian="標楷體" style:font-weight-complex="bold" fo:color="#000000" style:text-scale="90%"/>
    </style:style>
    <style:style style:name="T99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text-scale="90%"/>
    </style:style>
    <style:style style:name="T99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scale="90%"/>
    </style:style>
    <style:style style:name="P996" style:parent-style-name="內文" style:family="paragraph">
      <style:paragraph-properties style:snap-to-layout-grid="false" fo:text-align="justify" fo:line-height="0.2777in"/>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style:snap-to-layout-grid="false" fo:text-align="justify" fo:line-height="0.2777in"/>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style>
    <style:style style:name="P1022" style:parent-style-name="內文" style:family="paragraph">
      <style:paragraph-properties style:snap-to-layout-grid="false" fo:text-align="justify" fo:line-height="0.2777in"/>
    </style:style>
    <style:style style:name="T1023" style:parent-style-name="預設段落字型" style:family="text">
      <style:text-properties style:font-name-asian="標楷體" style:font-weight-complex="bold" fo:color="#000000" style:text-scale="90%"/>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6" style:family="table-row">
      <style:table-row-properties style:min-row-height="0.0784in"/>
    </style:style>
    <style:style style:name="TableCell102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472in"/>
    </style:style>
    <style:style style:name="T1029" style:parent-style-name="預設段落字型" style:family="text">
      <style:text-properties style:font-name-asian="標楷體" fo:color="#000000" fo:font-size="16pt" style:font-size-asian="16pt"/>
    </style:style>
    <style:style style:name="TableRow1030" style:family="table-row">
      <style:table-row-properties style:min-row-height="0.5902in" fo:keep-together="always"/>
    </style:style>
    <style:style style:name="TableCell1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widows="2" fo:orphans="2"/>
      <style:text-properties style:font-name-asian="標楷體" fo:color="#000000"/>
    </style:style>
    <style:style style:name="P1041" style:parent-style-name="內文" style:family="paragraph">
      <style:paragraph-properties fo:widows="2" fo:orphans="2" fo:line-height="0.1805in"/>
      <style:text-properties style:font-name-asian="標楷體" fo:color="#000000"/>
    </style:style>
    <style:style style:name="P1042" style:parent-style-name="內文" style:family="paragraph">
      <style:paragraph-properties fo:widows="2" fo:orphans="2" fo:line-height="0.1805in"/>
      <style:text-properties style:font-name-asian="標楷體" fo:color="#000000" fo:font-size="16pt" style:font-size-asian="16pt"/>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TableRow1044" style:family="table-row">
      <style:table-row-properties style:min-row-height="0.3937in" fo:keep-together="always"/>
    </style:style>
    <style:style style:name="TableCell10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7" style:parent-style-name="內文" style:family="paragraph">
      <style:paragraph-properties style:snap-to-layout-grid="false" fo:text-align="justify" fo:line-height="0.3194in"/>
      <style:text-properties style:font-name-asian="標楷體" fo:color="#000000" fo:font-size="16pt" style:font-size-asian="16pt"/>
    </style:style>
    <style:style style:name="P1048" style:parent-style-name="內文" style:family="paragraph">
      <style:paragraph-properties style:snap-to-layout-grid="false" fo:line-height="0.2083in" fo:margin-left="0.6666in" fo:text-indent="-0.6666in">
        <style:tab-stops/>
      </style:paragraph-properties>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line-height="0.2083in" fo:margin-left="0.6666in" fo:text-indent="-0.6666in">
        <style:tab-stops/>
      </style:paragraph-properties>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style:snap-to-layout-grid="false" fo:line-height="0.2083in" fo:text-indent="0.6881in"/>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master-page-name="MP3" style:family="paragraph">
      <style:paragraph-properties fo:break-before="page" style:snap-to-layout-grid="false" fo:text-align="center"/>
    </style:style>
    <style:style style:name="T10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22pt" style:font-size-asian="22pt" style:font-size-complex="22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snap-to-layout-grid="false"/>
      <style:text-properties style:font-name-asian="標楷體" fo:color="#000000"/>
    </style:style>
    <style:style style:name="P1078" style:parent-style-name="內文" style:family="paragraph">
      <style:paragraph-properties style:snap-to-layout-grid="false"/>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olumn1088" style:family="table-column">
      <style:table-column-properties style:column-width="1.175in" style:use-optimal-column-width="false"/>
    </style:style>
    <style:style style:name="TableColumn1089" style:family="table-column">
      <style:table-column-properties style:column-width="1.5972in" style:use-optimal-column-width="false"/>
    </style:style>
    <style:style style:name="TableColumn1090" style:family="table-column">
      <style:table-column-properties style:column-width="0.7319in" style:use-optimal-column-width="false"/>
    </style:style>
    <style:style style:name="TableColumn1091" style:family="table-column">
      <style:table-column-properties style:column-width="0.2305in" style:use-optimal-column-width="false"/>
    </style:style>
    <style:style style:name="TableColumn1092" style:family="table-column">
      <style:table-column-properties style:column-width="0.6472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5902in" style:use-optimal-column-width="false"/>
    </style:style>
    <style:style style:name="TableColumn1096" style:family="table-column">
      <style:table-column-properties style:column-width="1.2708in" style:use-optimal-column-width="false"/>
    </style:style>
    <style:style style:name="Table1087" style:family="table">
      <style:table-properties style:width="7.0729in" fo:margin-left="0in" table:align="center"/>
    </style:style>
    <style:style style:name="TableRow1097" style:family="table-row">
      <style:table-row-properties style:min-row-height="0.6069in" style:use-optimal-row-height="false"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6" style:family="table-row">
      <style:table-row-properties style:min-row-height="1.1055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asian="標楷體" fo:color="#000000"/>
    </style:style>
    <style:style style:name="P1112" style:parent-style-name="內文" style:family="paragraph">
      <style:paragraph-properties fo:line-height="0.1944in"/>
    </style:style>
    <style:style style:name="T1113" style:parent-style-name="預設段落字型" style:family="text">
      <style:text-properties style:font-name-asian="標楷體" fo:font-weight="bold" style:font-weight-asian="bold" fo:color="#000000"/>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font-weight="bold" style:font-weight-asian="bold"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style:font-size-complex="12pt"/>
    </style:style>
    <style:style style:name="P1124" style:parent-style-name="內文" style:family="paragraph">
      <style:text-properties fo:font-size="11pt" style:font-size-asian="11pt"/>
    </style:style>
    <style:style style:name="T1125" style:parent-style-name="預設段落字型" style:family="text">
      <style:text-properties style:font-name-asian="標楷體" fo:font-weight="bold" style:font-weight-asian="bold" fo:color="#000000" style:font-size-complex="12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P1128" style:parent-style-name="內文" style:family="paragraph">
      <style:paragraph-properties fo:text-align="justify"/>
    </style:style>
    <style:style style:name="T1129" style:parent-style-name="預設段落字型" style:family="text">
      <style:text-properties style:font-name-asian="標楷體" fo:font-weight="bold" style:font-weight-asian="bold" fo:color="#000000" style:font-size-complex="12pt"/>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P1142" style:parent-style-name="內文" style:family="paragraph">
      <style:paragraph-properties fo:text-align="justify"/>
      <style:text-properties style:font-name-asian="標楷體" fo:font-weight="bold" style:font-weight-asian="bold" fo:color="#000000"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P1156" style:parent-style-name="內文" style:family="paragraph">
      <style:paragraph-properties fo:text-align="end"/>
      <style:text-properties style:font-name-asian="標楷體" fo:font-weight="bold" style:font-weight-asian="bold" fo:color="#000000" style:font-size-complex="12pt"/>
    </style:style>
    <style:style style:name="P1157" style:parent-style-name="內文" style:family="paragraph">
      <style:paragraph-properties fo:text-align="justify" fo:line-height="0.1944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Row1162" style:family="table-row">
      <style:table-row-properties style:min-row-height="0.4527in"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fo:color="#000000" fo:font-size="14pt" style:font-size-asian="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1167" style:parent-style-name="預設段落字型" style:family="text">
      <style:text-properties style:font-name-asian="標楷體" fo:color="#000000" fo:font-size="11pt" style:font-size-asian="11pt" style:font-size-complex="11pt"/>
    </style:style>
    <style:style style:name="TableRow1168" style:family="table-row">
      <style:table-row-properties style:min-row-height="0.4069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fo:color="#000000" fo:font-size="14pt" style:font-size-asian="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font-weight="bold" style:font-weight-asian="bold"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ableRow1178" style:family="table-row">
      <style:table-row-properties style:min-row-height="0.3291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sian="標楷體" fo:color="#000000" fo:font-size="14pt" style:font-size-asian="14pt"/>
    </style:style>
    <style:style style:name="P1184" style:parent-style-name="內文" style:family="paragraph">
      <style:paragraph-properties style:snap-to-layout-grid="false" fo:text-align="end" fo:line-height="0.1666in"/>
      <style:text-properties style:font-name-asian="標楷體" fo:color="#000000"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font-weight="bold" style:font-weight-asian="bold" fo:color="#000000"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fo:color="#000000" fo:font-size="14pt" style:font-size-asian="14pt"/>
    </style:style>
    <style:style style:name="P1191" style:parent-style-name="內文" style:family="paragraph">
      <style:paragraph-properties style:snap-to-layout-grid="false"/>
    </style:style>
    <style:style style:name="T1192" style:parent-style-name="預設段落字型" style:family="text">
      <style:text-properties style:font-name-asian="標楷體" fo:color="#000000" fo:font-size="9pt" style:font-size-asian="9pt"/>
    </style:style>
    <style:style style:name="T1193" style:parent-style-name="超連結"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asian="標楷體" fo:color="#000000" fo:font-size="14pt" style:font-size-asian="14pt"/>
    </style:style>
    <style:style style:name="TableRow1201" style:family="table-row">
      <style:table-row-properties style:min-row-height="0.4236in" style:use-optimal-row-height="false" fo:keep-together="always"/>
    </style:style>
    <style:style style:name="P1202"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color="#000000" fo:font-size="14pt" style:font-size-asian="14pt"/>
    </style:style>
    <style:style style:name="P1205" style:parent-style-name="內文" style:family="paragraph">
      <style:paragraph-properties fo:widows="2" fo:orphans="2"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8" style:parent-style-name="內文" style:family="paragraph">
      <style:paragraph-properties fo:widows="2" fo:orphans="2" style:snap-to-layout-grid="false"/>
      <style:text-properties style:font-name-asian="標楷體" fo:color="#000000" fo:font-size="14pt" style:font-size-asian="14pt"/>
    </style:style>
    <style:style style:name="TableRow1209" style:family="table-row">
      <style:table-row-properties style:min-row-height="0.4319in" style:use-optimal-row-height="false"/>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font-weight="bold" style:font-weight-asian="bold" fo:color="#000000" fo:font-size="14pt" style:font-size-asian="14pt" fo:background-color="#FFFFFF"/>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00000" fo:font-size="14pt" style:font-size-asian="14pt" style:font-size-complex="14pt" fo:background-color="#FFFFFF"/>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ableRow1225" style:family="table-row">
      <style:table-row-properties style:min-row-height="0.4333in" style:use-optimal-row-height="false" fo:keep-together="always"/>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color="#000000" style:font-size-complex="12pt" fo:background-color="#FFFFFF"/>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color="#000000" fo:font-size="14pt" style:font-size-asian="14pt" style:font-size-complex="14pt" fo:background-color="#FFFFFF"/>
    </style:style>
    <style:style style:name="TableCell1237"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8" style:parent-style-name="內文" style:family="paragraph">
      <style:paragraph-properties style:snap-to-layout-grid="false" fo:text-align="end"/>
    </style:style>
    <style:style style:name="T1239" style:parent-style-name="預設段落字型" style:family="text">
      <style:text-properties style:font-name-asian="標楷體" fo:color="#000000" fo:font-size="14pt" style:font-size-asian="14pt" style:font-size-complex="14pt" fo:background-color="#FFFFFF"/>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ableRow1242" style:family="table-row">
      <style:table-row-properties style:min-row-height="0.4097in" style:use-optimal-row-height="false"/>
    </style:style>
    <style:style style:name="TableCell1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margin-top="0.0694in" fo:margin-bottom="0.0694in"/>
      <style:text-properties style:font-name="Times New Roman" fo:color="#000000"/>
    </style:style>
    <style:style style:name="P1247" style:parent-style-name="內文" style:family="paragraph">
      <style:paragraph-properties fo:line-height="0.1666in"/>
      <style:text-properties style:font-name-asian="標楷體" fo:color="#000000"/>
    </style:style>
    <style:style style:name="TableColumn1249" style:family="table-column">
      <style:table-column-properties style:column-width="1.0437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5.1763in" style:use-optimal-column-width="false"/>
    </style:style>
    <style:style style:name="Table1248" style:family="table">
      <style:table-properties style:width="7.0076in" fo:margin-left="0in" table:align="center"/>
    </style:style>
    <style:style style:name="TableRow1252" style:family="table-row">
      <style:table-row-properties style:min-row-height="0.118in" style:use-optimal-row-height="false"/>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fo:font-weight="bold" style:font-weight-asian="bold" fo:color="#000000" fo:font-size="14pt" style:font-size-asian="14pt" fo:background-color="#FFFFFF"/>
    </style:style>
    <style:style style:name="TableCell1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59" style:family="table-row">
      <style:table-row-properties style:min-row-height="0.4333in" style:use-optimal-row-height="false"/>
    </style:style>
    <style:style style:name="P1260" style:parent-style-name="內文" style:family="paragraph">
      <style:text-properties style:font-name-asian="標楷體" fo:font-weight="bold" style:font-weight-asian="bold"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5" style:family="table-row">
      <style:table-row-properties style:min-row-height="0.4333in" style:use-optimal-row-height="false"/>
    </style:style>
    <style:style style:name="P1266" style:parent-style-name="內文" style:family="paragraph">
      <style:text-properties style:font-name-asian="標楷體" fo:font-weight="bold" style:font-weight-asian="bold" fo:color="#000000" fo:font-size="14pt" style:font-size-asian="14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asian="標楷體" fo:color="#000000" fo:font-size="14pt" style:font-size-asian="14pt" style:font-size-complex="14pt" fo:background-color="#FFFFFF"/>
    </style:style>
    <style:style style:name="P1271"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2"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73" style:parent-style-name="內文" style:family="paragraph">
      <style:paragraph-properties style:snap-to-layout-grid="false" fo:text-align="justify" fo:margin-left="0.1875in" fo:margin-right="-0.1965in" fo:text-indent="-0.1875in">
        <style:tab-stops/>
      </style:paragraph-properties>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P1304" style:parent-style-name="內文" style:family="paragraph">
      <style:paragraph-properties style:snap-to-layout-grid="false" fo:text-align="justify" fo:margin-left="0.1875in" fo:margin-right="-0.1965in" fo:text-indent="-0.1875in">
        <style:tab-stops/>
      </style:paragraph-properties>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9pt" style:font-size-asian="9pt" style:font-size-complex="9pt"/>
    </style:style>
    <style:style style:name="T1337" style:parent-style-name="超連結" style:family="text">
      <style:text-properties style:font-name-asian="標楷體" fo:color="#000000" fo:font-size="9pt" style:font-size-asian="9pt" style:font-size-complex="9pt"/>
    </style:style>
    <style:style style:name="T1338" style:parent-style-name="超連結" style:family="text">
      <style:text-properties style:font-name-asian="標楷體" fo:font-weight="bold" style:font-weight-asian="bold"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P134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1" style:parent-style-name="內文" style:family="paragraph">
      <style:paragraph-properties style:snap-to-layout-grid="false" fo:text-align="justify" fo:margin-left="0.2215in" fo:margin-right="-0.1965in" fo:text-indent="-0.2215in">
        <style:tab-stops/>
      </style:paragraph-properties>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font-weight="bold" style:font-weight-asian="bold" fo:color="#000000" fo:font-size="9pt" style:font-size-asian="9pt" style:font-size-complex="9pt"/>
    </style:style>
    <style:style style:name="T1349" style:parent-style-name="超連結" style:family="text">
      <style:text-properties style:font-name-asian="標楷體" fo:font-weight="bold" style:font-weight-asian="bold" fo:color="#000000" fo:font-size="9pt" style:font-size-asian="9pt" style:font-size-complex="9pt"/>
    </style:style>
    <style:style style:name="T1350" style:parent-style-name="預設段落字型"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font-weight="bold" style:font-weight-asian="bold" fo:color="#000000" fo:font-size="9pt" style:font-size-asian="9pt" style:font-size-complex="9pt"/>
    </style:style>
    <style:style style:name="T1353" style:parent-style-name="超連結"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P1359" style:parent-style-name="內文" style:family="paragraph">
      <style:paragraph-properties style:snap-to-layout-grid="false" fo:text-align="justify" fo:margin-left="0.5986in" fo:text-indent="-0.625in">
        <style:tab-stops/>
      </style:paragraph-properties>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3" style:parent-style-name="內文" style:master-page-name="MP4" style:family="paragraph">
      <style:paragraph-properties fo:break-before="page" fo:text-align="center" fo:margin-top="0.0694in" fo:margin-bottom="0.0694in"/>
    </style:style>
    <style:style style:name="T13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font-weight="bold" style:font-weight-asian="bold" fo:color="#000000" fo:font-size="20pt" style:font-size-asian="20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P1372" style:parent-style-name="內文" style:family="paragraph">
      <style:paragraph-properties fo:line-height="150%"/>
    </style:style>
    <style:style style:name="T1373" style:parent-style-name="預設段落字型" style:family="text">
      <style:text-properties style:font-name-asian="標楷體" fo:font-weight="bold" style:font-weight-asian="bold" fo:color="#000000" fo:font-size="16pt" style:font-size-asian="16pt" style:font-size-complex="14pt"/>
    </style:style>
    <style:style style:name="T137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1pt" style:font-size-asian="11pt" style:font-size-complex="14pt"/>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font-weight="bold" style:font-weight-asian="bold" fo:color="#000000" fo:font-size="16pt" style:font-size-asian="16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P1387"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3" style:parent-style-name="內文" style:family="paragraph">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2年度第2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2年度第2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2</text:span><text:span text:style-name="T170">）年</text:span><text:span text:style-name="T171">12</text:span><text:span text:style-name="T172">月</text:span><text:span text:style-name="T173">4</text:span><text:span text:style-name="T174">日（一）起依收件日陸續公告於報名網站（</text:span><text:span text:style-name="T175">https://exam.sce.ntnu.edu.tw/abst/</text:span><text:span text:style-name="T176">），請自行上網確認申請資料是否送抵。</text:span></text:p>
        </text:list-item>
      </text:list>
      <text:list text:style-name="LFO7" text:continue-numbering="true">
        <text:list-item>
          <text:p text:style-name="P177">考生個人交通及住宿費：</text:p>
        </text:list-item>
      </text:list>
      <text:soft-page-break/>
      <text:p text:style-name="P178">檢具下列資料於測驗當日向應考考區之試務中心提出申請：</text:p>
      <text:list text:style-name="LFO9" text:continue-numbering="true">
        <text:list-item>
          <text:p text:style-name="P179">已蓋到考章之准考證。</text:p>
        </text:list-item>
        <text:list-item>
          <text:p text:style-name="P180">臺鐵或公路車票票根（票價參照之用，可免附）。</text:p>
        </text:list-item>
        <text:list-item>
          <text:p text:style-name="P181"><text:span text:style-name="T182">住宿憑證（發票或收據，抬頭需為</text:span><text:span text:style-name="T183">國立臺灣師範大學，備註考生本人姓名；</text:span><text:span text:style-name="T184">住宿</text:span><text:span text:style-name="T185">地需為應考考場所在之區、鄉、鎮、市）。</text:span></text:p>
        </text:list-item>
        <text:list-item>
          <text:p text:style-name="P186"><text:span text:style-name="T187">填寫完整之【附件</text:span><text:span text:style-name="T188">三</text:span><text:span text:style-name="T189">】申請表。</text:span></text:p>
        </text:list-item>
      </text:list>
      <text:list text:style-name="LFO7" text:continue-numbering="true">
        <text:list-item>
          <text:p text:style-name="P190">教學支援人員或專職族語老師隨車照護工作補助費及交通補助費用：</text:p>
        </text:list-item>
      </text:list>
      <text:p text:style-name="P191">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text:style-name="LFO10" text:continue-numbering="true">
        <text:list-item>
          <text:p text:style-name="P192"><text:span text:style-name="T193">填寫完整之【附件</text:span><text:span text:style-name="T194">四</text:span><text:span text:style-name="T195">】申請表。</text:span></text:p>
        </text:list-item>
        <text:list-item>
          <text:p text:style-name="P196"><text:span text:style-name="T197">【附件</text:span><text:span text:style-name="T198">二</text:span><text:span text:style-name="T199">】之考生名冊。</text:span></text:p>
        </text:list-item>
        <text:list-item>
          <text:p text:style-name="P200"><text:span text:style-name="T201">【附件</text:span><text:span text:style-name="T202">五</text:span><text:span text:style-name="T203">】個人領款收據。</text:span></text:p>
        </text:list-item>
        <text:list-item>
          <text:p text:style-name="P204"><text:span text:style-name="T205">學校委託書（可參考【附件</text:span><text:span text:style-name="T206">六</text:span><text:span text:style-name="T207">】範例）。</text:span></text:p>
        </text:list-item>
        <text:list-item>
          <text:p text:style-name="P208">本人身分證正反面及入帳帳戶存摺封面影本。</text:p>
        </text:list-item>
        <text:list-item>
          <text:p text:style-name="P209">臺鐵或公路車票票根（票價參照之用，可免附）。</text:p>
        </text:list-item>
      </text:list>
      <text:list text:style-name="LFO1" text:continue-numbering="true">
        <text:list-item>
          <text:p text:style-name="P210"><text:span text:style-name="T211">經費來源：</text:span></text:p>
        </text:list-item>
      </text:list>
      <text:p text:style-name="P212"><text:span text:style-name="T213">　　本計畫所需經費，</text:span><text:span text:style-name="T214">由本基金會</text:span><text:span text:style-name="T215">112</text:span><text:span text:style-name="T216">年預算支應。</text:span></text:p>
      <text:list text:style-name="LFO1" text:continue-numbering="true">
        <text:list-item>
          <text:p text:style-name="P217">其他注意事項：</text:p>
        </text:list-item>
      </text:list>
      <text:list text:style-name="LFO11" text:continue-numbering="true">
        <text:list-item>
          <text:p text:style-name="P218">學校或應考考生有下列情形之一者，不予補助交通及住宿費用，已核給之補助費用，應予追回。</text:p>
        </text:list-item>
      </text:list>
      <text:list text:style-name="LFO12" text:continue-numbering="true">
        <text:list-item>
          <text:p text:style-name="P219">未依本計畫提出相關文件或其他必要證明者。</text:p>
        </text:list-item>
        <text:list-item>
          <text:p text:style-name="P220">不具本計畫之補助資格者。</text:p>
        </text:list-item>
        <text:list-item>
          <text:p text:style-name="P221">以虛偽之證明或其他不當行為領取補助者。</text:p>
        </text:list-item>
        <text:list-item>
          <text:p text:style-name="P222">逾期提出申請者。</text:p>
        </text:list-item>
      </text:list>
      <text:list text:style-name="LFO11" text:continue-numbering="true">
        <text:list-item>
          <text:p text:style-name="P223">學校租借車輛安排考生之往返交通，請指派教職員或教學支援<text:soft-page-break/>工作人員或專職族語老師隨車照護（每車1人），並提供考生必要之協助。</text:p>
        </text:list-item>
        <text:list-item>
          <text:p text:style-name="P224">本計畫奉核定後實施，並得視需要適時檢討修正。</text:p>
        </text:list-item>
        <text:list-item>
          <text:p text:style-name="P225">如有相關問題請洽詢服務專線：</text:p>
        </text:list-item>
      </text:list>
      <text:list text:style-name="LFO13" text:continue-numbering="true">
        <text:list-item>
          <text:p text:style-name="P226">財團法人原住民族語言研究發展基金會：02-2341-8508。</text:p>
        </text:list-item>
        <text:list-item>
          <text:p text:style-name="P227">國立臺灣師範大學進修推廣學院：02-7749-3664。</text:p>
        </text:list-item>
      </text:list>
      <text:soft-page-break/>
      <text:p text:style-name="P228"><text:span text:style-name="T231"><draw:frame draw:z-index="251657728" draw:id="id2" draw:style-name="a2" draw:name="文字方塊 3" text:anchor-type="paragraph" svg:x="-0.37569in" svg:y="-0.44861in" svg:width="1in" svg:height="0.51042in" style:rel-width="scale" style:rel-height="scale"><draw:text-box><text:p text:style-name="內文"><text:span text:style-name="T232">【附件</text:span><text:span text:style-name="T233">一</text:span><text:span text:style-name="T234">】</text:span></text:p></draw:text-box><svg:title/><svg:desc/></draw:frame></text:span><text:span text:style-name="T235">原住民籍學生參加</text:span><text:span text:style-name="T236">112</text:span><text:span text:style-name="T237">年度第</text:span><text:span text:style-name="T238">2</text:span><text:span text:style-name="T239">次原住民族語言能力認證測驗</text:span></text:p>
      <text:p text:style-name="P240">交通及住宿費申請表</text:p>
      <text:p text:style-name="P241"><text:span text:style-name="T242">【學校團體租車專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4">
            <text:p text:style-name="P254">申請學校</text:p>
          </table:table-cell>
          <table:table-cell table:style-name="TableCell255">
            <text:p text:style-name="P256">校名</text:p>
          </table:table-cell>
          <table:table-cell table:style-name="TableCell257" table:number-columns-spanned="3">
            <text:p text:style-name="P258">(請填學校名稱)</text:p>
          </table:table-cell>
          <table:covered-table-cell/>
          <table:covered-table-cell/>
          <table:table-cell table:style-name="TableCell259" table:number-rows-spanned="2">
            <text:p text:style-name="P260">校址</text:p>
          </table:table-cell>
          <table:table-cell table:style-name="TableCell261" table:number-columns-spanned="2" table:number-rows-spanned="2">
            <text:p text:style-name="P262"/>
          </table:table-cell>
          <table:covered-table-cell/>
        </table:table-row>
        <table:table-row table:style-name="TableRow263">
          <table:covered-table-cell>
            <text:p text:style-name="P264"/>
          </table:covered-table-cell>
          <table:table-cell table:style-name="TableCell265">
            <text:p text:style-name="P266">聯絡人</text:p>
          </table:table-cell>
          <table:table-cell table:style-name="TableCell267" table:number-columns-spanned="3">
            <text:p text:style-name="P268"/>
          </table:table-cell>
          <table:covered-table-cell/>
          <table:covered-table-cell/>
          <table:covered-table-cell>
            <text:p text:style-name="P269"/>
          </table:covered-table-cell>
          <table:covered-table-cell>
            <text:p text:style-name="P270"/>
          </table:covered-table-cell>
          <table:covered-table-cell/>
        </table:table-row>
        <table:table-row table:style-name="TableRow271">
          <table:covered-table-cell>
            <text:p text:style-name="P272"/>
          </table:covered-table-cell>
          <table:table-cell table:style-name="TableCell273" table:number-rows-spanned="2">
            <text:p text:style-name="P274">聯絡</text:p>
            <text:p text:style-name="P275">方式</text:p>
          </table:table-cell>
          <table:table-cell table:style-name="TableCell276" table:number-columns-spanned="3">
            <text:p text:style-name="P277">(O)</text:p>
          </table:table-cell>
          <table:covered-table-cell/>
          <table:covered-table-cell/>
          <table:table-cell table:style-name="TableCell278" table:number-columns-spanned="3">
            <text:p text:style-name="P279">傳真：</text:p>
          </table: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手機：</text:p>
          </table:table-cell>
          <table:covered-table-cell/>
          <table:covered-table-cell/>
          <table:table-cell table:style-name="TableCell285" table:number-columns-spanned="3">
            <text:p text:style-name="P286">Mail：</text:p>
          </table:table-cell>
          <table:covered-table-cell/>
          <table:covered-table-cell/>
        </table:table-row>
        <table:table-row table:style-name="TableRow287">
          <table:table-cell table:style-name="TableCell288" table:number-rows-spanned="4">
            <text:p text:style-name="P289">申請項目</text:p>
            <text:p text:style-name="P290">(請填寫)</text:p>
          </table:table-cell>
          <table:table-cell table:style-name="TableCell291" table:number-columns-spanned="2">
            <text:p text:style-name="P292">報考考區</text:p>
          </table:table-cell>
          <table:covered-table-cell/>
          <table:table-cell table:style-name="TableCell293">
            <text:p text:style-name="P294">分區別</text:p>
            <text:p text:style-name="P295"><text:span text:style-name="T296">(</text:span><text:span text:style-name="T297">本欄由試務委員會填寫</text:span><text:span text:style-name="T298">)</text:span></text:p>
          </table:table-cell>
          <table:table-cell table:style-name="TableCell299" table:number-columns-spanned="2">
            <text:p text:style-name="P300">車輛租用費</text:p>
          </table:table-cell>
          <table:covered-table-cell/>
          <table:table-cell table:style-name="TableCell301" table:number-columns-spanned="2">
            <text:p text:style-name="P302"><text:span text:style-name="T303">教學支援工作人員隨車照護工作補助費</text:span></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able:number-rows-spanned="4">
            <text:p text:style-name="P313"><text:span text:style-name="T314"><text:s/></text:span><text:span text:style-name="T315">□<text:s/></text:span><text:span text:style-name="T316">是</text:span><text:span text:style-name="T317"><text:s text:c="2"/>□<text:s/></text:span><text:span text:style-name="T318">否</text:span></text:p>
            <text:p text:style-name="P319"/>
            <text:p text:style-name="P320">教師姓名：</text:p>
            <text:p text:style-name="P321"><text:span text:style-name="T322"><text:s/></text:span><text:span text:style-name="T323"><text:s text:c="13"/></text:span></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covered-table-cell>
            <text:p text:style-name="P332"/>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covered-table-cell>
            <text:p text:style-name="P341"/>
          </table:covered-table-cell>
          <table:covered-table-cell/>
        </table:table-row>
        <table:table-row table:style-name="TableRow342">
          <table:table-cell table:style-name="TableCell343" table:number-columns-spanned="4">
            <text:p text:style-name="P344">擬申請費用</text:p>
          </table: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8">
            <text:p text:style-name="P350">承辦單位審核意見</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text:span><text:span text:style-name="T355">申請單位之申請條件符合，同意補助</text:span><text:span text:style-name="T356">工作補助費</text:span><text:span text:style-name="T357"><text:s text:c="10"/></text:span><text:span text:style-name="T358">元，</text:span></text:p>
            <text:p text:style-name="P359"><text:s/>交通費<text:s text:c="14"/>元。<text:s/></text:p>
          </table:table-cell>
          <table:covered-table-cell/>
          <table:covered-table-cell/>
          <table:covered-table-cell/>
          <table:covered-table-cell/>
          <table:covered-table-cell/>
          <table:covered-table-cell/>
          <table:table-cell table:style-name="TableCell360" table:number-rows-spanned="2">
            <text:p text:style-name="P361"><text:span text:style-name="T362">審查人員簽章：</text:span></text:p>
          </table:table-cell>
        </table:table-row>
        <table:table-row table:style-name="TableRow363">
          <table:table-cell table:style-name="TableCell364" table:number-columns-spanned="7">
            <text:p text:style-name="P365">□申請單位之申請條件不符，不予補助。</text:p>
          </table:table-cell>
          <table:covered-table-cell/>
          <table:covered-table-cell/>
          <table:covered-table-cell/>
          <table:covered-table-cell/>
          <table:covered-table-cell/>
          <table:covered-table-cell/>
          <table:covered-table-cell>
            <text:p text:style-name="P366"/>
          </table:covered-table-cell>
        </table:table-row>
      </table:table>
      <text:p text:style-name="P367"><text:span text:style-name="T368">附註一：</text:span><text:span text:style-name="T369">本表所申請項目請據實填報以作為核發之依據，申請後將不得更改，以虛偽之證明或其他不當行為取得補助者，不予補助交通費用，已核給之補助費用，應予追回。</text:span></text:p>
      <text:p text:style-name="P370"><text:span text:style-name="T371">附註二：</text:span><text:span text:style-name="T372">學校統一派車需附下列文件</text:span><text:span text:style-name="T373">(</text:span><text:span text:style-name="T374">經國立臺灣師範大學核銷完畢後將款項匯至申請學校之帳戶</text:span><text:span text:style-name="T375">)</text:span><text:span text:style-name="T376">：</text:span></text:p>
      <text:p text:style-name="P377">a.申請表(學校團體租車專用─附件一) <text:s text:c="5"/></text:p>
      <text:p text:style-name="P378">b.考生名冊(附件二) <text:s text:c="10"/></text:p>
      <text:p text:style-name="P379">c.領據(抬頭：國立臺灣師範大學) <text:s text:c="3"/></text:p>
      <text:p text:style-name="P380">d.支出原始憑證(抬頭：申請學校之名稱，並需經各校會計作業流程核銷完畢)</text:p>
      <text:p text:style-name="P381">附註三：欲申請教學支援工作人員隨車照護工作補助費補助工作費需另附以下文件</text:p>
      <text:p text:style-name="P382">e.學校委託書(可參考附件六)</text:p>
      <text:p text:style-name="P383">f.身分證正反面影本、本人帳戶存簿影本</text:p>
      <text:p text:style-name="P384">g.個人領款收據(附件五)</text:p>
      <text:soft-page-break/>
      <text:p text:style-name="P385"><text:span text:style-name="T388"><draw:frame draw:z-index="251662848" draw:id="id4" draw:style-name="a4" draw:name="文字方塊 5" text:anchor-type="paragraph" svg:x="-0.22917in" svg:y="-0.50139in" svg:width="1in" svg:height="0.51042in" style:rel-width="scale" style:rel-height="scale"><draw:text-box><text:p text:style-name="內文"><text:span text:style-name="T389">【附件二】</text:span></text:p></draw:text-box><svg:title/><svg:desc/></draw:frame></text:span><text:span text:style-name="T390">原住民籍學生參加</text:span><text:span text:style-name="T391">112</text:span><text:span text:style-name="T392">年度第</text:span><text:span text:style-name="T393">2</text:span><text:span text:style-name="T394">次原住民族語言能力認證測驗</text:span></text:p>
      <text:p text:style-name="P395"><text:span text:style-name="T396">申請交通費考生名冊</text:span></text:p>
      <text:p text:style-name="P397"><text:span text:style-name="T398"><text:s text:c="36"/>(</text:span><text:span text:style-name="T399">請填學校名稱</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考生姓名</text:p>
          </table:table-cell>
          <table:table-cell table:style-name="TableCell412">
            <text:p text:style-name="P413">報考方言別</text:p>
          </table:table-cell>
          <table:table-cell table:style-name="TableCell414">
            <text:p text:style-name="P415">應試試區</text:p>
          </table:table-cell>
          <table:table-cell table:style-name="TableCell416">
            <text:p text:style-name="P417">備註</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draw:frame draw:z-index="251652608" draw:id="id5" draw:style-name="a5" draw:name="文字方塊 2" text:anchor-type="paragraph" svg:x="-0.01597in" svg:y="0.12917in" svg:width="3.05278in" svg:height="0.97639in" style:rel-width="scale" style:rel-height="scale"><draw:text-box><text:p text:style-name="P596"/></draw:text-box><svg:title/><svg:desc/></draw:frame></text:span></text:p>
      <text:soft-page-break/>
      <text:p text:style-name="P597"><text:span text:style-name="T598"><draw:frame draw:z-index="251666944" draw:id="id6" draw:style-name="a6" draw:name="文字方塊 7" text:anchor-type="paragraph" svg:x="-0.29167in" svg:y="-0.50139in" svg:width="1in" svg:height="0.51042in" style:rel-width="scale" style:rel-height="scale"><draw:text-box><text:p text:style-name="內文"><text:span text:style-name="T599">【附件三】</text:span></text:p></draw:text-box><svg:title/><svg:desc/></draw:frame></text:span><text:span text:style-name="T600">原住民籍學生參加</text:span><text:span text:style-name="T601">112</text:span><text:span text:style-name="T602">年度第</text:span><text:span text:style-name="T603">2</text:span><text:span text:style-name="T604">次原住民族語言能力認證測驗</text:span></text:p>
      <text:p text:style-name="P605"><text:span text:style-name="T606">交通及住宿費申請表</text:span></text:p>
      <text:p text:style-name="P607">【考生個別申請專用】</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申請人</text:p>
          </table:table-cell>
          <table:table-cell table:style-name="TableCell618">
            <text:p text:style-name="P619"/>
          </table:table-cell>
          <table:table-cell table:style-name="TableCell620">
            <text:p text:style-name="P621"><text:span text:style-name="T622">居住地址</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身分籍別</text:p>
          </table:table-cell>
          <table:table-cell table:style-name="TableCell628" table:number-columns-spanned="5">
            <text:p text:style-name="P629"><text:span text:style-name="T630">本人為原住民籍</text:span><text:span text:style-name="T631"><text:s text:c="2"/>□</text:span><text:span text:style-name="T632">是</text:span><text:span text:style-name="T633"><text:s text:c="2"/>□</text:span><text:span text:style-name="T634">否</text:span><text:span text:style-name="T635"><text:s text:c="2"/></text:span><text:span text:style-name="T636">(</text:span><text:span text:style-name="T637">請打</text:span><text:span text:style-name="T638">V)</text:span></text:p>
          </table:table-cell>
          <table:covered-table-cell/>
          <table:covered-table-cell/>
          <table:covered-table-cell/>
          <table:covered-table-cell/>
        </table:table-row>
        <table:table-row table:style-name="TableRow639">
          <table:table-cell table:style-name="TableCell640">
            <text:p text:style-name="P641">就讀學校</text:p>
            <text:p text:style-name="P642">縣市/校名</text:p>
            <text:p text:style-name="P643">年級/班級</text:p>
          </table:table-cell>
          <table:table-cell table:style-name="TableCell644" table:number-columns-spanned="5">
            <text:p text:style-name="P645">(請填學校縣市名稱)</text:p>
            <text:p text:style-name="P646"><text:span text:style-name="T647">(</text:span><text:span text:style-name="T648"><text:s text:c="13"/></text:span><text:span text:style-name="T649">)<text:s/></text:span><text:span text:style-name="T650">縣市</text:span><text:span text:style-name="T651"><text:s/>(</text:span><text:span text:style-name="T652"><text:s text:c="17"/></text:span><text:span text:style-name="T653">)<text:s/></text:span><text:span text:style-name="T654">國中</text:span><text:span text:style-name="T655">/</text:span><text:span text:style-name="T656">高中</text:span><text:span text:style-name="T657">/</text:span><text:span text:style-name="T658">高職</text:span><text:span text:style-name="T659"><text:s text:c="3"/></text:span><text:span text:style-name="T660"><text:s/></text:span><text:span text:style-name="T661"><text:s/></text:span></text:p>
            <text:p text:style-name="P662"><text:span text:style-name="T663">(</text:span><text:span text:style-name="T664"><text:s text:c="13"/></text:span><text:span text:style-name="T665">)<text:s/></text:span><text:span text:style-name="T666">年級</text:span><text:span text:style-name="T667"><text:s/>(</text:span><text:span text:style-name="T668"><text:s text:c="17"/></text:span><text:span text:style-name="T669">)<text:s/></text:span><text:span text:style-name="T670">班</text:span></text:p>
          </table:table-cell>
          <table:covered-table-cell/>
          <table:covered-table-cell/>
          <table:covered-table-cell/>
          <table:covered-table-cell/>
        </table:table-row>
        <table:table-row table:style-name="TableRow671">
          <table:table-cell table:style-name="TableCell672" table:number-rows-spanned="2">
            <text:p text:style-name="P673">聯絡方式</text:p>
          </table:table-cell>
          <table:table-cell table:style-name="TableCell674">
            <text:p text:style-name="P675"><text:span text:style-name="T676">(H)</text:span><text:span text:style-name="T677">：</text:span></text:p>
          </table:table-cell>
          <table:table-cell table:style-name="TableCell678" table:number-columns-spanned="4">
            <text:p text:style-name="P679"><text:span text:style-name="T680">傳真：</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手機：</text:span></text:p>
          </table:table-cell>
          <table:table-cell table:style-name="TableCell686" table:number-columns-spanned="4">
            <text:p text:style-name="P687"><text:span text:style-name="T688">Mail</text:span><text:span text:style-name="T689">：</text:span></text:p>
          </table:table-cell>
          <table:covered-table-cell/>
          <table:covered-table-cell/>
          <table:covered-table-cell/>
        </table:table-row>
        <table:table-row table:style-name="TableRow690">
          <table:table-cell table:style-name="TableCell691">
            <text:p text:style-name="P692">報考方言別</text:p>
          </table:table-cell>
          <table:table-cell table:style-name="TableCell693">
            <text:p text:style-name="P694"/>
          </table:table-cell>
          <table:table-cell table:style-name="TableCell695">
            <text:p text:style-name="P696">應試試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申請項目</text:p>
            <text:p text:style-name="P702"><text:span text:style-name="T703">(</text:span><text:span text:style-name="T704">請詳實填寫</text:span><text:span text:style-name="T705">)</text:span></text:p>
          </table:table-cell>
          <table:table-cell table:style-name="TableCell706" table:number-columns-spanned="4">
            <text:p text:style-name="P707"><text:span text:style-name="T708">交通費</text:span></text:p>
          </table:table-cell>
          <table:covered-table-cell/>
          <table:covered-table-cell/>
          <table:covered-table-cell/>
          <table:table-cell table:style-name="TableCell709">
            <text:p text:style-name="P710"><text:span text:style-name="T711">住宿費</text:span></text:p>
          </table:table-cell>
        </table:table-row>
        <table:table-row table:style-name="TableRow712">
          <table:covered-table-cell>
            <text:p text:style-name="P713"/>
          </table:covered-table-cell>
          <table:table-cell table:style-name="TableCell714" table:number-columns-spanned="4">
            <text:p text:style-name="P715"><text:span text:style-name="T716">請填寫從學校或居住地至考區之往返交通費用，且距離考場所在地約達</text:span><text:span text:style-name="T717">50</text:span><text:span text:style-name="T718">公里以上者。</text:span></text:p>
            <text:p text:style-name="P719">去程：</text:p>
            <text:p text:style-name="P720"><text:span text:style-name="T721">自</text:span><text:span text:style-name="T722"><text:s text:c="7"/></text:span><text:span text:style-name="T723">至</text:span><text:span text:style-name="T724"><text:s text:c="7"/></text:span><text:span text:style-name="T725">，搭乘</text:span><text:span text:style-name="T726"><text:s text:c="7"/></text:span><text:span text:style-name="T727">，車資：</text:span><text:span text:style-name="T728"><text:s text:c="7"/></text:span><text:span text:style-name="T729">元</text:span><text:span text:style-name="T730">。</text:span></text:p>
            <text:p text:style-name="P731"><text:span text:style-name="T732">自</text:span><text:span text:style-name="T733"><text:s text:c="7"/></text:span><text:span text:style-name="T734">至</text:span><text:span text:style-name="T735"><text:s text:c="7"/></text:span><text:span text:style-name="T736">，搭乘</text:span><text:span text:style-name="T737"><text:s text:c="7"/></text:span><text:span text:style-name="T738">，車資：</text:span><text:span text:style-name="T739"><text:s text:c="7"/></text:span><text:span text:style-name="T740">元</text:span><text:span text:style-name="T741">。</text:span></text:p>
            <text:p text:style-name="P742">回程：</text:p>
            <text:p text:style-name="P743"><text:span text:style-name="T744">自</text:span><text:span text:style-name="T745"><text:s text:c="7"/></text:span><text:span text:style-name="T746">至</text:span><text:span text:style-name="T747"><text:s text:c="7"/></text:span><text:span text:style-name="T748">，搭乘</text:span><text:span text:style-name="T749"><text:s text:c="7"/></text:span><text:span text:style-name="T750">，車資：</text:span><text:span text:style-name="T751"><text:s text:c="7"/></text:span><text:span text:style-name="T752">元</text:span><text:span text:style-name="T753">。</text:span></text:p>
            <text:p text:style-name="P754"><text:span text:style-name="T755">自</text:span><text:span text:style-name="T756"><text:s text:c="7"/></text:span><text:span text:style-name="T757">至</text:span><text:span text:style-name="T758"><text:s text:c="7"/></text:span><text:span text:style-name="T759">，搭乘</text:span><text:span text:style-name="T760"><text:s text:c="7"/></text:span><text:span text:style-name="T761">，車資：</text:span><text:span text:style-name="T762"><text:s text:c="7"/></text:span><text:span text:style-name="T763">元</text:span><text:span text:style-name="T764">。</text:span></text:p>
            <text:p text:style-name="P765">範例</text:p>
            <text:p text:style-name="P766"><text:span text:style-name="T767">某考生為泰雅族，就讀於</text:span><text:span text:style-name="T768">臺中市和平區梨山國小</text:span><text:span text:style-name="T769">至</text:span><text:span text:style-name="T770">臺中市中興大學</text:span><text:span text:style-name="T771">考區應考。</text:span></text:p>
            <text:p text:style-name="P772"><text:span text:style-name="T773">自</text:span><text:span text:style-name="T774"><text:s/></text:span><text:span text:style-name="T775">梨山</text:span><text:span text:style-name="T776"><text:s/></text:span><text:span text:style-name="T777">至</text:span><text:span text:style-name="T778"><text:s text:c="2"/></text:span><text:span text:style-name="T779">崎下</text:span><text:span text:style-name="T780"><text:s text:c="2"/></text:span><text:span text:style-name="T781">，搭乘</text:span><text:span text:style-name="T782">豐原客運</text:span><text:span text:style-name="T783">，車資：</text:span><text:span text:style-name="T784">534</text:span><text:span text:style-name="T785">元</text:span><text:span text:style-name="T786">。</text:span></text:p>
            <text:p text:style-name="P787"><text:span text:style-name="T788">自</text:span><text:span text:style-name="T789"><text:s/></text:span><text:span text:style-name="T790">崎下</text:span><text:span text:style-name="T791"><text:s/></text:span><text:span text:style-name="T792">至</text:span><text:span text:style-name="T793">中興大學</text:span><text:span text:style-name="T794">，搭乘</text:span><text:span text:style-name="T795">南投客運</text:span><text:span text:style-name="T796">，車資：</text:span><text:span text:style-name="T797">24</text:span><text:span text:style-name="T798">元</text:span><text:span text:style-name="T799">。</text:span></text:p>
            <text:p text:style-name="P800">回程：</text:p>
            <text:p text:style-name="P801"><text:span text:style-name="T802">自</text:span><text:span text:style-name="T803">中興大學</text:span><text:span text:style-name="T804">至</text:span><text:span text:style-name="T805"><text:s/></text:span><text:span text:style-name="T806">崎下</text:span><text:span text:style-name="T807"><text:s/></text:span><text:span text:style-name="T808">，搭乘</text:span><text:span text:style-name="T809">南投客運</text:span><text:span text:style-name="T810">，車資：</text:span><text:span text:style-name="T811">24</text:span><text:span text:style-name="T812">元</text:span><text:span text:style-name="T813">。</text:span></text:p>
            <text:p text:style-name="P814"><text:span text:style-name="T815">自</text:span><text:span text:style-name="T816">崎下</text:span><text:span text:style-name="T817">至</text:span><text:span text:style-name="T818"><text:s/></text:span><text:span text:style-name="T819">梨山</text:span><text:span text:style-name="T820"><text:s/></text:span><text:span text:style-name="T821">，搭乘</text:span><text:span text:style-name="T822">豐原客運</text:span><text:span text:style-name="T823">，車資：</text:span><text:span text:style-name="T824">534</text:span><text:span text:style-name="T825">元</text:span><text:span text:style-name="T826">。</text:span></text:p>
            <text:p text:style-name="P827"><text:span text:style-name="T828">附註：本島限以鐵、公路票價計算，免附票根。</text:span></text:p>
          </table:table-cell>
          <table:covered-table-cell/>
          <table:covered-table-cell/>
          <table:covered-table-cell/>
          <table:table-cell table:style-name="TableCell829">
            <text:p text:style-name="P830"><text:span text:style-name="T831">測驗地點距離原住民籍考生就讀之原住民地區學校所在地或居住地達</text:span><text:span text:style-name="T832">60</text:span><text:span text:style-name="T833">公里以上者，補助其測驗前一晚於考場所在地之住宿費用，金額依收據核實補助，最高以新臺幣</text:span><text:span text:style-name="T834">1200</text:span><text:span text:style-name="T835">元為限。</text:span></text:p>
          </table:table-cell>
        </table:table-row>
        <table:table-row table:style-name="TableRow836">
          <table:table-cell table:style-name="TableCell837" table:number-columns-spanned="6">
            <text:p text:style-name="P838"><text:span text:style-name="T839">承辦單位審核意見</text:span></text:p>
          </table:table-cell>
          <table:covered-table-cell/>
          <table:covered-table-cell/>
          <table:covered-table-cell/>
          <table:covered-table-cell/>
          <table:covered-table-cell/>
        </table:table-row>
        <table:table-row table:style-name="TableRow840">
          <table:table-cell table:style-name="TableCell841" table:number-columns-spanned="4">
            <text:p text:style-name="P842">□申請人之申請條件符合，同意補助<text:s text:c="19"/>元，含往返交通費<text:s text:c="12"/>元，住宿費<text:s text:c="17"/>元。</text:p>
          </table:table-cell>
          <table:covered-table-cell/>
          <table:covered-table-cell/>
          <table:covered-table-cell/>
          <table:table-cell table:style-name="TableCell843" table:number-columns-spanned="2" table:number-rows-spanned="2">
            <text:p text:style-name="P844">審查人員簽章：</text:p>
            <text:p text:style-name="P845">(請確實檢視核對申請人所搭乘之鐵、公路票價給付)</text:p>
            <text:p text:style-name="P846"/>
            <text:p text:style-name="P847"/>
          </table:table-cell>
          <table:covered-table-cell/>
        </table:table-row>
        <table:table-row table:style-name="TableRow848">
          <table:table-cell table:style-name="TableCell849" table:number-columns-spanned="4">
            <text:p text:style-name="P850">□申請人之申請條件不符，不予補助。</text:p>
          </table:table-cell>
          <table:covered-table-cell/>
          <table:covered-table-cell/>
          <table:covered-table-cell/>
          <table:covered-table-cell>
            <text:p text:style-name="P851"/>
          </table:covered-table-cell>
          <table:covered-table-cell/>
        </table:table-row>
      </table:table>
      <text:p text:style-name="P852">附註：</text:p>
      <text:list text:style-name="LFO14" text:continue-numbering="true">
        <text:list-item>
          <text:p text:style-name="P853">申請補助金額經審核通過後，於測驗當日由試務人員現場發給。</text:p>
        </text:list-item>
        <text:list-item>
          <text:p text:style-name="P854">本表所申請項目請據實填報以作為核發之依據，申請後將不得更改，以虛偽之證明或其他不當行為取得補助者，不予補助交通及住宿費用，已核給之補助費用，應予追回。</text:p>
        </text:list-item>
        <text:list-item>
          <text:p text:style-name="P855"><text:span text:style-name="T856">以實際公告考場距離考生就讀之學校</text:span><text:span text:style-name="T857">(</text:span><text:span text:style-name="T858">或居住地</text:span><text:span text:style-name="T859">)</text:span><text:span text:style-name="T860">約達</text:span><text:span text:style-name="T861">50</text:span><text:span text:style-name="T862">公里以上者即達交通補助申請標準。請參考</text:span><text:span text:style-name="T863">Google<text:s/></text:span><text:span text:style-name="T864">地圖查詢</text:span><text:span text:style-name="T865">(</text:span><text:a xlink:href="https://goo.gl/isRngJ" office:target-frame-name="_top" xlink:show="replace"><text:span text:style-name="T866">https://goo.gl/isRngJ</text:span></text:a><text:span text:style-name="T867">)</text:span><text:span text:style-name="T868">。</text:span></text:p>
        </text:list-item>
      </text:list>
      <text:soft-page-break/>
      <text:p text:style-name="P869"><text:span text:style-name="T870"><draw:frame draw:z-index="251668992" draw:id="id7" draw:style-name="a7" draw:name="文字方塊 8" text:anchor-type="paragraph" svg:x="-0.29167in" svg:y="-0.48125in" svg:width="1in" svg:height="0.51042in" style:rel-width="scale" style:rel-height="scale"><draw:text-box><text:p text:style-name="內文"><text:span text:style-name="T871">【附件四】</text:span></text:p></draw:text-box><svg:title/><svg:desc/></draw:frame></text:span><text:span text:style-name="T872">學校聘任</text:span><text:span text:style-name="T873">隨車照護人員</text:span><text:span text:style-name="T874">協助原住民籍學生參加</text:span></text:p>
      <text:p text:style-name="P875">112年度第2次原住民族語言能力認證測驗交通費</text:p>
      <text:p text:style-name="P876"><text:span text:style-name="T877">及工作補助費申請表</text:span></text:p>
      <text:p text:style-name="P878"><text:span text:style-name="T879">【</text:span><text:span text:style-name="T880">學校隨車照護人員</text:span><text:span text:style-name="T881">申請專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申請人</text:p>
          </table:table-cell>
          <table:table-cell table:style-name="TableCell891">
            <text:p text:style-name="P892"/>
          </table:table-cell>
          <table:table-cell table:style-name="TableCell893">
            <text:p text:style-name="P894">居住</text:p>
            <text:p text:style-name="P895"><text:span text:style-name="T896">地址</text:span></text:p>
          </table:table-cell>
          <table:table-cell table:style-name="TableCell897" table:number-columns-spanned="2">
            <text:p text:style-name="P898"/>
          </table:table-cell>
          <table:covered-table-cell/>
        </table:table-row>
        <table:table-row table:style-name="TableRow899">
          <table:table-cell table:style-name="TableCell900" table:number-rows-spanned="2">
            <text:p text:style-name="P901">聯絡方式</text:p>
          </table:table-cell>
          <table:table-cell table:style-name="TableCell902" table:number-columns-spanned="2">
            <text:p text:style-name="P903"><text:span text:style-name="T904">(H)</text:span><text:span text:style-name="T905">：</text:span></text:p>
          </table:table-cell>
          <table:covered-table-cell/>
          <table:table-cell table:style-name="TableCell906" table:number-columns-spanned="2">
            <text:p text:style-name="P907"><text:span text:style-name="T908">傳真：</text:span></text:p>
          </table:table-cell>
          <table:covered-table-cell/>
        </table:table-row>
        <table:table-row table:style-name="TableRow909">
          <table:covered-table-cell>
            <text:p text:style-name="P910"/>
          </table:covered-table-cell>
          <table:table-cell table:style-name="TableCell911" table:number-columns-spanned="2">
            <text:p text:style-name="P912"><text:span text:style-name="T913">手機：</text:span></text:p>
          </table:table-cell>
          <table:covered-table-cell/>
          <table:table-cell table:style-name="TableCell914" table:number-columns-spanned="2">
            <text:p text:style-name="P915"><text:span text:style-name="T916">Mail</text:span><text:span text:style-name="T917">：</text:span></text:p>
          </table:table-cell>
          <table:covered-table-cell/>
        </table:table-row>
        <table:table-row table:style-name="TableRow918">
          <table:table-cell table:style-name="TableCell919">
            <text:p text:style-name="P920"><text:span text:style-name="T921">考</text:span><text:span text:style-name="T922"><text:s text:c="4"/></text:span><text:span text:style-name="T923">區</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申請項目</text:p>
            <text:p text:style-name="P929"><text:span text:style-name="T930">(</text:span><text:span text:style-name="T931">請詳實填寫</text:span><text:span text:style-name="T932">)</text:span></text:p>
          </table:table-cell>
          <table:table-cell table:style-name="TableCell933" table:number-columns-spanned="3">
            <text:p text:style-name="P934"><text:span text:style-name="T935">交通費</text:span></text:p>
          </table:table-cell>
          <table:covered-table-cell/>
          <table:covered-table-cell/>
          <table:table-cell table:style-name="TableCell936">
            <text:p text:style-name="P937">教學支援工作人員或專職族語老師隨車照護交通及工作補助費</text:p>
          </table:table-cell>
        </table:table-row>
        <table:table-row table:style-name="TableRow938">
          <table:covered-table-cell>
            <text:p text:style-name="P939"/>
          </table:covered-table-cell>
          <table:table-cell table:style-name="TableCell940" table:number-columns-spanned="3">
            <text:p text:style-name="P941"><text:span text:style-name="T942">請填寫從居住地至發車學校往返交通費用</text:span><text:span text:style-name="T943">。</text:span></text:p>
            <text:p text:style-name="P944">去程：</text:p>
            <text:p text:style-name="P945"><text:span text:style-name="T946">自</text:span><text:span text:style-name="T947"><text:s text:c="7"/></text:span><text:span text:style-name="T948">至</text:span><text:span text:style-name="T949"><text:s text:c="7"/></text:span><text:span text:style-name="T950">，搭乘</text:span><text:span text:style-name="T951"><text:s text:c="7"/></text:span><text:span text:style-name="T952">，車資：</text:span><text:span text:style-name="T953"><text:s text:c="7"/></text:span><text:span text:style-name="T954">元</text:span><text:span text:style-name="T955">。</text:span></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回程：</text:p>
            <text:p text:style-name="P968"><text:span text:style-name="T969">自</text:span><text:span text:style-name="T970"><text:s text:c="7"/></text:span><text:span text:style-name="T971">至</text:span><text:span text:style-name="T972"><text:s text:c="7"/></text:span><text:span text:style-name="T973">，搭乘</text:span><text:span text:style-name="T974"><text:s text:c="7"/></text:span><text:span text:style-name="T975">，車資：</text:span><text:span text:style-name="T976"><text:s text:c="7"/></text:span><text:span text:style-name="T977">元</text:span><text:span text:style-name="T978">。</text:span></text:p>
            <text:p text:style-name="P979"><text:span text:style-name="T980">自</text:span><text:span text:style-name="T981"><text:s text:c="7"/></text:span><text:span text:style-name="T982">至</text:span><text:span text:style-name="T983"><text:s text:c="7"/></text:span><text:span text:style-name="T984">，搭乘</text:span><text:span text:style-name="T985"><text:s text:c="7"/></text:span><text:span text:style-name="T986">，車資：</text:span><text:span text:style-name="T987"><text:s text:c="7"/></text:span><text:span text:style-name="T988">元</text:span><text:span text:style-name="T989">。</text:span></text:p>
            <text:p text:style-name="P990"><text:span text:style-name="T991">範例某人員居住</text:span><text:span text:style-name="T992">彰化</text:span><text:span text:style-name="T993">跨區至</text:span><text:span text:style-name="T994">臺中</text:span><text:span text:style-name="T995">發車學校</text:span></text:p>
            <text:p text:style-name="P996"><text:span text:style-name="T997">自</text:span><text:span text:style-name="T998"><text:s/></text:span><text:span text:style-name="T999">彰化至臺中</text:span><text:span text:style-name="T1000">，搭乘</text:span><text:span text:style-name="T1001">自強號</text:span><text:span text:style-name="T1002">，車資：</text:span><text:span text:style-name="T1003"><text:s/>40<text:s/></text:span><text:span text:style-name="T1004">元</text:span><text:span text:style-name="T1005">(</text:span><text:span text:style-name="T1006">去程</text:span><text:span text:style-name="T1007">)</text:span><text:span text:style-name="T1008">。</text:span></text:p>
            <text:p text:style-name="P1009"><text:span text:style-name="T1010">自</text:span><text:span text:style-name="T1011"><text:s/></text:span><text:span text:style-name="T1012">臺中至彰化</text:span><text:span text:style-name="T1013">，搭乘</text:span><text:span text:style-name="T1014">自強號</text:span><text:span text:style-name="T1015">，車資：</text:span><text:span text:style-name="T1016"><text:s/>40<text:s/></text:span><text:span text:style-name="T1017">元</text:span><text:span text:style-name="T1018">(</text:span><text:span text:style-name="T1019">回程</text:span><text:span text:style-name="T1020">)</text:span><text:span text:style-name="T1021">。</text:span></text:p>
            <text:p text:style-name="P1022"><text:span text:style-name="T1023">附註：本島限以鐵、公路票價計算，免附票根。</text:span></text:p>
          </table:table-cell>
          <table:covered-table-cell/>
          <table:covered-table-cell/>
          <table:table-cell table:style-name="TableCell1024">
            <text:p text:style-name="P1025">□<text:s/>是　□<text:s/>否</text:p>
          </table:table-cell>
        </table:table-row>
        <table:table-row table:style-name="TableRow1026">
          <table:table-cell table:style-name="TableCell1027" table:number-columns-spanned="5">
            <text:p text:style-name="P1028"><text:span text:style-name="T1029">承辦單位審核意見</text:span></text:p>
          </table:table-cell>
          <table:covered-table-cell/>
          <table:covered-table-cell/>
          <table:covered-table-cell/>
          <table:covered-table-cell/>
        </table:table-row>
        <table:table-row table:style-name="TableRow1030">
          <table:table-cell table:style-name="TableCell1031" table:number-columns-spanned="4">
            <text:p text:style-name="P1032"><text:span text:style-name="T1033">□</text:span><text:span text:style-name="T1034">申請單位之申請條件符合，同意補助</text:span><text:span text:style-name="T1035">工作補助費</text:span><text:span text:style-name="T1036"><text:s text:c="7"/></text:span><text:span text:style-name="T1037">元，</text:span></text:p>
            <text:p text:style-name="P1038">交通費<text:s text:c="14"/>元。</text:p>
          </table:table-cell>
          <table:covered-table-cell/>
          <table:covered-table-cell/>
          <table:covered-table-cell/>
          <table:table-cell table:style-name="TableCell1039" table:number-rows-spanned="2">
            <text:p text:style-name="P1040">審查人員簽章：</text:p>
            <text:p text:style-name="P1041"/>
            <text:p text:style-name="P1042"/>
            <text:p text:style-name="P1043"/>
          </table:table-cell>
        </table:table-row>
        <table:table-row table:style-name="TableRow1044">
          <table:table-cell table:style-name="TableCell1045" table:number-columns-spanned="4">
            <text:p text:style-name="P1046">□申請人之申請條件不符，不予補助。</text:p>
          </table:table-cell>
          <table:covered-table-cell/>
          <table:covered-table-cell/>
          <table:covered-table-cell/>
          <table:covered-table-cell>
            <text:p text:style-name="P1047"/>
          </table:covered-table-cell>
        </table:table-row>
      </table:table>
      <text:p text:style-name="P1048"><text:span text:style-name="T1049">附註一：</text:span><text:span text:style-name="T1050">本表所申請項目請據實填報以作為核發之依據，申請後將不得更改，以虛偽之證明或其他不當行為取得補助者，不予補助交通及住宿費用，已核給之補助費用，應予追回。</text:span></text:p>
      <text:p text:style-name="P1051"><text:span text:style-name="T1052">附註二：</text:span><text:span text:style-name="T1053">各縣市政府學校聘任之教學支援工作人員</text:span><text:span text:style-name="T1054">或專職族語老師</text:span><text:span text:style-name="T1055">隨車照顧護交通及工作補助費個別</text:span><text:span text:style-name="T1056">申請</text:span><text:span text:style-name="T1057">需附下列文件</text:span><text:span text:style-name="T1058">(</text:span><text:span text:style-name="T1059">經國立臺灣師範大學核銷完畢後將款項匯至申請本人帳戶</text:span><text:span text:style-name="T1060">)</text:span><text:span text:style-name="T1061">：</text:span></text:p>
      <text:p text:style-name="P1062">a.申請表(附件四) <text:s text:c="12"/></text:p>
      <text:p text:style-name="P1063">b.考生名冊(附件二)</text:p>
      <text:p text:style-name="P1064">c.身分證正反面影本、本人帳戶存簿影本</text:p>
      <text:p text:style-name="P1065">d.學校委託書</text:p>
      <text:soft-page-break/>
      <text:p text:style-name="P1066">e.個人領款收據(附件五)</text:p>
      <text:soft-page-break/>
      <text:p text:style-name="P1067"><text:span text:style-name="T1070"><draw:frame draw:z-index="251671040" draw:id="id9" draw:style-name="a9" draw:name="文字方塊 11" text:anchor-type="paragraph" svg:x="-0.14583in" svg:y="-0.42708in" svg:width="1in" svg:height="0.51042in" style:rel-width="scale" style:rel-height="scale"><draw:text-box><text:p text:style-name="內文"><text:span text:style-name="T1071">【附件五】</text:span></text:p></draw:text-box><svg:title/><svg:desc/></draw:frame></text:span><text:span text:style-name="T1072">國立臺灣師範大學領款收據</text:span></text:p>
      <text:p text:style-name="P1073"><text:span text:style-name="T1074">(</text:span><text:span text:style-name="T1075">本國人士適用</text:span><text:span text:style-name="T1076">)</text:span></text:p>
      <text:p text:style-name="P1077">本校業務承辦人　　　　　　　　　　　　　　　　　　　　　</text:p>
      <text:p text:style-name="P1078"><text:span text:style-name="T1079">(</text:span><text:span text:style-name="T1080">簽章處</text:span><text:span text:style-name="T1081">)</text:span><text:span text:style-name="T1082">：　</text:span><text:span text:style-name="T1083">　　　　　　　</text:span><text:span text:style-name="T1084">　　　　　　　　　　　　　　　　　　附件：計</text:span><text:span text:style-name="T1085"><text:s text:c="6"/></text:span><text:span text:style-name="T1086">件</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所屬時間</text:p>
          </table:table-cell>
          <table:table-cell table:style-name="TableCell1100" table:number-columns-spanned="3">
            <text:p text:style-name="P1101">112年<text:s text:c="2"/>12 <text:s/>月<text:s text:c="2"/>2 <text:s text:c="2"/>日</text:p>
          </table:table-cell>
          <table:covered-table-cell/>
          <table:covered-table-cell/>
          <table:table-cell table:style-name="TableCell1102" table:number-columns-spanned="2">
            <text:p text:style-name="P1103">預算科目</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用途說明</text:span></text:p>
          </table:table-cell>
          <table:table-cell table:style-name="TableCell1110" table:number-columns-spanned="8">
            <text:p text:style-name="P1111">112年度第2次原住民族語言能力認證測驗-教學支援工作人員或專職族語老師交通及工作補助費</text:p>
            <text:p text:style-name="P1112"><text:span text:style-name="T1113">【</text:span><text:span text:style-name="T1114">交通費</text:span><text:span text:style-name="T1115">】</text:span><text:span text:style-name="T1116">日期</text:span><text:span text:style-name="T1117">:112/12/2 <text:s/></text:span><text:span text:style-name="T1118">地點：</text:span><text:span text:style-name="T1119">_________________________</text:span><text:span text:style-name="T1120"><text:s text:c="256"/></text:span><text:span text:style-name="T1121"><text:s text:c="153"/></text:span></text:p>
            <text:p text:style-name="P1122"><text:span text:style-name="T1123"><draw:frame draw:z-index="251656704" draw:id="id10" draw:style-name="a10" draw:name="文字方塊 1" text:anchor-type="paragraph" svg:x="6.1125in" svg:y="0.01181in" svg:width="0.31875in" svg:height="4.2125in" style:rel-width="scale" style:rel-height="scale"><draw:text-box><text:p text:style-name="P1124"/></draw:text-box><svg:title/><svg:desc/></draw:frame></text:span><text:span text:style-name="T1125">*</text:span><text:span text:style-name="T1126">台鐵</text:span><text:span text:style-name="T1127">:</text:span></text:p>
            <text:p text:style-name="P1128"><text:span text:style-name="T1129"><text:s/>____</text:span><text:span text:style-name="T1130">站</text:span><text:span text:style-name="T1131">-____</text:span><text:span text:style-name="T1132">站</text:span><text:span text:style-name="T1133">(_____</text:span><text:span text:style-name="T1134">號</text:span><text:span text:style-name="T1135">)(<text:s/></text:span><text:span text:style-name="T1136">□</text:span><text:span text:style-name="T1137">來回　</text:span><text:span text:style-name="T1138">□</text:span><text:span text:style-name="T1139">單程</text:span><text:span text:style-name="T1140">)_____ + _____=______</text:span><text:span text:style-name="T1141">元</text:span></text:p>
            <text:p text:style-name="P1142">*客運(附票價表):</text:p>
            <text:p text:style-name="P1143"><text:span text:style-name="T1144"><text:s/>____</text:span><text:span text:style-name="T1145">站</text:span><text:span text:style-name="T1146">-____</text:span><text:span text:style-name="T1147">站</text:span><text:span text:style-name="T1148">(<text:s/></text:span><text:span text:style-name="T1149">□</text:span><text:span text:style-name="T1150">來回　</text:span><text:span text:style-name="T1151">□</text:span><text:span text:style-name="T1152">單程</text:span><text:span text:style-name="T1153">)_____ +<text:s/></text:span><text:span text:style-name="T1154">_____=______</text:span><text:span text:style-name="T1155">元</text:span></text:p>
            <text:p text:style-name="P1156">*上列費用合計_______元</text:p>
            <text:p text:style-name="P1157"><text:span text:style-name="T1158">□</text:span><text:span text:style-name="T1159">工作補助費</text:span><text:span text:style-name="T1160">$1,200</text:span><text:span text:style-name="T1161">元</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費別或摘要</text:p>
          </table:table-cell>
          <table:table-cell table:style-name="TableCell1165" table:number-columns-spanned="8">
            <text:p text:style-name="P1166"><text:span text:style-name="T1167">交通費及工作補助費</text:span></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應領金額</text:p>
          </table:table-cell>
          <table:table-cell table:style-name="TableCell1171" table:number-columns-spanned="8">
            <text:p text:style-name="內文"><text:span text:style-name="T1172">新臺幣</text:span><text:span text:style-name="T1173">(</text:span><text:span text:style-name="T1174">大寫</text:span><text:span text:style-name="T1175">)</text:span><text:span text:style-name="T1176"><text:s text:c="24"/></text:span><text:span text:style-name="T1177">元整</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所得稅金額</text:p>
            <text:p text:style-name="P1181">【說明2】</text:p>
          </table:table-cell>
          <table:table-cell table:style-name="TableCell1182">
            <text:p text:style-name="P1183">$0.-</text:p>
            <text:p text:style-name="P1184"/>
          </table:table-cell>
          <table:table-cell table:style-name="TableCell1185" table:number-rows-spanned="2">
            <text:p text:style-name="P1186">補充</text:p>
            <text:p text:style-name="P1187"><text:span text:style-name="T1188">健保費</text:span></text:p>
          </table:table-cell>
          <table:table-cell table:style-name="TableCell1189" table:number-columns-spanned="4" table:number-rows-spanned="2">
            <text:p text:style-name="P1190">$0.-</text:p>
            <text:p text:style-name="P1191"><text:span text:style-name="T1192">(</text:span><text:a xlink:href="http://www.nhi.gov.tw/Nhi2/Nhi2PapserInfo.aspx?PapersID=5" office:target-frame-name="_top" xlink:show="replace"><text:span text:style-name="T1193">他項免扣費請附證明</text:span></text:a><text:span text:style-name="T1194">),</text:span><text:span text:style-name="T1195">他項所得扣繳金額如說明</text:span><text:span text:style-name="T1196">3</text:span></text:p>
          </table:table-cell>
          <table:covered-table-cell/>
          <table:covered-table-cell/>
          <table:covered-table-cell/>
          <table:table-cell table:style-name="TableCell1197" table:number-rows-spanned="2">
            <text:p text:style-name="P1198">實領金額</text:p>
          </table:table-cell>
          <table:table-cell table:style-name="TableCell1199" table:number-rows-spanned="2">
            <text:p text:style-name="P1200">$<text:s/></text:p>
          </table: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text:span text:style-name="T1212">服務單位</text:span></text:p>
          </table:table-cell>
          <table:table-cell table:style-name="TableCell1213" table:number-columns-spanned="2">
            <text:p text:style-name="P1214"/>
          </table:table-cell>
          <table:covered-table-cell/>
          <table:table-cell table:style-name="TableCell1215" table:number-columns-spanned="2">
            <text:p text:style-name="P1216"><text:span text:style-name="T1217">職</text:span><text:span text:style-name="T1218"><text:s text:c="2"/></text:span><text:span text:style-name="T1219">別</text:span></text:p>
          </table:table-cell>
          <table:covered-table-cell/>
          <table:table-cell table:style-name="TableCell1220" table:number-columns-spanned="4">
            <text:p text:style-name="P1221"><text:span text:style-name="T1222">教學支援工作人員</text:span><text:span text:style-name="T1223">/</text:span><text:span text:style-name="T1224">專職族語老師</text:span></text:p>
          </table:table-cell>
          <table:covered-table-cell/>
          <table:covered-table-cell/>
          <table:covered-table-cell/>
        </table:table-row>
        <table:table-row table:style-name="TableRow1225">
          <table:table-cell table:style-name="TableCell1226">
            <text:p text:style-name="P1227">身分證字號</text:p>
            <text:p text:style-name="P1228"><text:span text:style-name="T1229">【說明</text:span><text:span text:style-name="T1230">3</text:span><text:span text:style-name="T1231">】</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領款人</text:span></text:p>
          </table:table-cell>
          <table:covered-table-cell/>
          <table:table-cell table:style-name="TableCell1237" table:number-columns-spanned="4">
            <text:p text:style-name="P1238"><text:span text:style-name="T1239">(</text:span><text:span text:style-name="T1240">簽章</text:span><text:span text:style-name="T1241">)</text:span></text:p>
          </table:table-cell>
          <table:covered-table-cell/>
          <table:covered-table-cell/>
          <table:covered-table-cell/>
        </table:table-row>
        <table:table-row table:style-name="TableRow1242">
          <table:table-cell table:style-name="TableCell1243">
            <text:p text:style-name="P1244">戶籍地址</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內文"><text:span text:style-name="T1254">匯款資料</text:span></text:p>
          </table:table-cell>
          <table:table-cell table:style-name="TableCell1255">
            <text:p text:style-name="P1256">戶<text:s text:c="2"/>名</text:p>
          </table:table-cell>
          <table:table-cell table:style-name="TableCell1257">
            <text:p text:style-name="P1258">　　　　　　　　　　　　　　　　　　　　　　　　　　　　　　</text:p>
          </table:table-cell>
        </table:table-row>
        <table:table-row table:style-name="TableRow1259">
          <table:covered-table-cell>
            <text:p text:style-name="P1260"/>
          </table:covered-table-cell>
          <table:table-cell table:style-name="TableCell1261">
            <text:p text:style-name="P1262">□郵局</text:p>
          </table:table-cell>
          <table:table-cell table:style-name="TableCell1263">
            <text:p text:style-name="P1264">局號：<text:s text:c="16"/>；帳號：　　　　　　　　　　　　　　　　</text:p>
          </table:table-cell>
        </table:table-row>
        <table:table-row table:style-name="TableRow1265">
          <table:covered-table-cell>
            <text:p text:style-name="P1266"/>
          </table:covered-table-cell>
          <table:table-cell table:style-name="TableCell1267">
            <text:p text:style-name="P1268">□銀行</text:p>
          </table:table-cell>
          <table:table-cell table:style-name="TableCell1269">
            <text:p text:style-name="P1270">銀行名：<text:s text:c="7"/>；分行名：<text:s text:c="7"/>；帳號：　　　　　　　　　　</text:p>
          </table:table-cell>
        </table:table-row>
      </table:table>
      <text:p text:style-name="P1271">※說明：</text:p>
      <text:p text:style-name="P1272">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3"><text:span text:style-name="T1274">2</text:span><text:span text:style-name="T1275">、</text:span><text:span text:style-name="T1276">給付現金時，所得稅</text:span><text:span text:style-name="T1277">(</text:span><text:span text:style-name="T1278">應領金額</text:span><text:span text:style-name="T1279">*</text:span><text:span text:style-name="T1280">扣繳稅率</text:span><text:span text:style-name="T1281">)</text:span><text:span text:style-name="T1282">逾</text:span><text:span text:style-name="T1283">2,000</text:span><text:span text:style-name="T1284">元，應代扣所得稅</text:span><text:span text:style-name="T1285">，各類所得扣繳率為：</text:span><text:span text:style-name="T1286">(1)</text:span><text:span text:style-name="T1287">出席費、鐘點費、工作費等屬薪資所得</text:span><text:span text:style-name="T1288">(50)</text:span><text:span text:style-name="T1289">，稅率</text:span><text:span text:style-name="T1290">5%</text:span><text:span text:style-name="T1291">；</text:span><text:span text:style-name="T1292">(2)</text:span><text:span text:style-name="T1293">出版品稿費及公眾場所專題演講屬執行業務所得</text:span><text:span text:style-name="T1294">(9B)</text:span><text:span text:style-name="T1295">，稅率</text:span><text:span text:style-name="T1296">10%</text:span><text:span text:style-name="T1297">；</text:span><text:span text:style-name="T1298">(3)</text:span><text:span text:style-name="T1299">機會中獎及競技獎金代號</text:span><text:span text:style-name="T1300">91</text:span><text:span text:style-name="T1301">，稅率</text:span><text:span text:style-name="T1302">10%</text:span><text:span text:style-name="T1303">。</text:span></text:p>
      <text:p text:style-name="P1304"><text:span text:style-name="T1305">3</text:span><text:span text:style-name="T1306">、</text:span><text:span text:style-name="T1307">110</text:span><text:span text:style-name="T1308">年</text:span><text:span text:style-name="T1309">1</text:span><text:span text:style-name="T1310">月</text:span><text:span text:style-name="T1311">1</text:span><text:span text:style-name="T1312">日起，兼職薪資所得</text:span><text:span text:style-name="T1313">(50)</text:span><text:span text:style-name="T1314">單次給付達基本工資，執行業務所得</text:span><text:span text:style-name="T1315">(9A</text:span><text:span text:style-name="T1316">、</text:span><text:span text:style-name="T1317">9B)</text:span><text:span text:style-name="T1318">、股利所得</text:span><text:span text:style-name="T1319">(54)</text:span><text:span text:style-name="T1320">、利息所得</text:span><text:span text:style-name="T1321">(5A</text:span><text:span text:style-name="T1322">、</text:span><text:span text:style-name="T1323">5B</text:span><text:span text:style-name="T1324">、</text:span><text:span text:style-name="T1325">5C</text:span><text:span text:style-name="T1326">、</text:span><text:span text:style-name="T1327">52)</text:span><text:span text:style-name="T1328">及租金收入</text:span><text:span text:style-name="T1329">(51)</text:span><text:span text:style-name="T1330">單次給付達</text:span><text:span text:style-name="T1331">NT$20,000</text:span><text:span text:style-name="T1332">元，</text:span><text:span text:style-name="T1333">應按規定扣取</text:span><text:span text:style-name="T1334">2.11%</text:span><text:span text:style-name="T1335">補充保險費</text:span><text:span text:style-name="T1336">；未達者，免扣取補充保險費。</text:span><text:a xlink:href="http://www.ntnu.edu.tw/accwww/form1030826-0.pdf" office:target-frame-name="_top" xlink:show="replace"><text:span text:style-name="T1337">其他符合免扣取情形者，</text:span><text:span text:style-name="T1338">應於受領前提具相關證明文件，始得免扣取</text:span></text:a><text:span text:style-name="T1339">。</text:span></text:p>
      <text:p text:style-name="P1340">4、本國人如已除戶或雖有戶籍但全年未入境，屬稅法所稱非居住者，請改填外僑人士適用領款收據。</text:p>
      <text:p text:style-name="P1341"><text:span text:style-name="T1342">5</text:span><text:span text:style-name="T1343">、相關注意事項，請參閱總務處網頁</text:span><text:span text:style-name="T1344">(http://www.ga.ntnu.edu.tw/cas/index.aspx)</text:span><text:span text:style-name="T1345">出納組</text:span><text:span text:style-name="T1346">/</text:span><text:span text:style-name="T1347">所得稅之</text:span><text:span text:style-name="T1348">「</text:span><text:a xlink:href="http://www.ga.ntnu.edu.tw/cas/it_form.html" office:target-frame-name="_top" xlink:show="replace"><text:span text:style-name="T1349">所得稅代扣注意事項</text:span></text:a><text:span text:style-name="T1350">」</text:span><text:span text:style-name="T1351">及</text:span><text:span text:style-name="T1352">「</text:span><text:a xlink:href="http://www.ga.ntnu.edu.tw/cas/form/9B與50之區分經費來源990114.doc" office:target-frame-name="_top" xlink:show="replace"><text:span text:style-name="T1353">9B</text:span><text:span text:style-name="T1354">及</text:span><text:span text:style-name="T1355">50</text:span><text:span text:style-name="T1356">之區分經費來源</text:span></text:a><text:span text:style-name="T1357">」</text:span><text:span text:style-name="T1358">。</text:span></text:p>
      <text:soft-page-break/>
      <text:p text:style-name="P1359"><text:span text:style-name="T1360">6</text:span><text:span text:style-name="T1361">、匯款資料請填寫領款人帳戶資料；若款項已墊支，請改填墊款人帳戶資料；</text:span><text:span text:style-name="T1362">未曾與本校交易往來者，應附存摺影本供查核。</text:span></text:p>
      <text:soft-page-break/>
      <text:p text:style-name="P1363"><text:span text:style-name="T1366"><draw:frame draw:z-index="251670016" draw:id="id12" draw:style-name="a12" draw:name="文字方塊 9" text:anchor-type="paragraph" svg:x="-0.35417in" svg:y="-0.44792in" svg:width="1in" svg:height="0.51042in" style:rel-width="scale" style:rel-height="scale"><draw:text-box><text:p text:style-name="內文"><text:span text:style-name="T1367">【附件六】</text:span></text:p></draw:text-box><svg:title/><svg:desc/></draw:frame></text:span><text:span text:style-name="T1368">委託書</text:span><text:span text:style-name="T1369">(</text:span><text:span text:style-name="T1370">範例</text:span><text:span text:style-name="T1371">)</text:span></text:p>
      <text:p text:style-name="P1372"><text:span text:style-name="T1373">　　</text:span><text:span text:style-name="T1374"><text:s text:c="14"/></text:span><text:span text:style-name="T1375">(</text:span><text:span text:style-name="T1376">申請學校名稱</text:span><text:span text:style-name="T1377">)</text:span><text:span text:style-name="T1378">委託本校教學支援工作人員</text:span><text:span text:style-name="T1379">/</text:span><text:span text:style-name="T1380">專職族語老師</text:span><text:span text:style-name="T1381">○○○</text:span><text:span text:style-name="T1382">老師，擔任</text:span><text:span text:style-name="T1383">112</text:span><text:span text:style-name="T1384">年第</text:span><text:span text:style-name="T1385">2</text:span><text:span text:style-name="T1386">次原住民族語能力認證測驗，本校原住民考生應試隨車照護人員。</text:span></text:p>
      <text:p text:style-name="P1387"/>
      <text:p text:style-name="P1388"/>
      <text:p text:style-name="P1389"/>
      <text:p text:style-name="P1390"/>
      <text:p text:style-name="P1391"/>
      <text:p text:style-name="P1392">(加蓋學校關防／校長簽章)</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內文"><text:span text:style-name="T1410">中華民國</text:span><text:span text:style-name="T1411">112</text:span><text:span text:style-name="T14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9" style:parent-style-name="預設段落字型" style:family="text">
      <style:text-properties style:font-name="Times New Roman"/>
    </style:style>
    <style:style style:name="T230"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6" style:parent-style-name="預設段落字型" style:family="text">
      <style:text-properties style:font-name="Times New Roman"/>
    </style:style>
    <style:style style:name="T387"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8" style:parent-style-name="預設段落字型" style:family="text">
      <style:text-properties style:font-name="Times New Roman"/>
    </style:style>
    <style:style style:name="T1069"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4" style:parent-style-name="預設段落字型" style:family="text">
      <style:text-properties style:font-name="Times New Roman"/>
    </style:style>
    <style:style style:name="T1365"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style:master-page style:name="MP1" style:page-layout-name="PL1">
      <style:footer>
        <text:p text:style-name="頁尾"><text:span text:style-name="T229"><draw:frame draw:z-index="251661312" draw:id="id1" draw:style-name="a1" draw:name="文字方塊 2" text:anchor-type="paragraph" svg:x="0in" svg:y="0.0006in" svg:width="0in" svg:height="0in" style:rel-width="scale" style:rel-height="scale"><draw:text-box><text:p text:style-name="頁尾"><text:span text:style-name="T230"><text:page-number text:fixed="false">6</text:page-number></text:span></text:p></draw:text-box><svg:title/><svg:desc/></draw:frame></text:span></text:p>
      </style:footer>
    </style:master-page>
    <style:master-page style:name="MP2" style:page-layout-name="PL2">
      <style:footer>
        <text:p text:style-name="頁尾"><text:span text:style-name="T386"><draw:frame draw:z-index="251663360" draw:id="id3" draw:style-name="a3" draw:name="文字方塊 3" text:anchor-type="paragraph" svg:x="0in" svg:y="0.0006in" svg:width="0in" svg:height="0in" style:rel-width="scale" style:rel-height="scale"><draw:text-box><text:p text:style-name="頁尾"><text:span text:style-name="T387"><text:page-number text:fixed="false">10</text:page-number></text:span></text:p></draw:text-box><svg:title/><svg:desc/></draw:frame></text:span></text:p>
      </style:footer>
    </style:master-page>
    <style:master-page style:name="MP3" style:page-layout-name="PL3">
      <style:footer>
        <text:p text:style-name="頁尾"><text:span text:style-name="T1068"><draw:frame draw:z-index="251665408" draw:id="id8" draw:style-name="a8" draw:name="文字方塊 4" text:anchor-type="paragraph" svg:x="0in" svg:y="0.0006in" svg:width="0in" svg:height="0in" style:rel-width="scale" style:rel-height="scale"><draw:text-box><text:p text:style-name="頁尾"><text:span text:style-name="T1069"><text:page-number text:fixed="false">12</text:page-number></text:span></text:p></draw:text-box><svg:title/><svg:desc/></draw:frame></text:span></text:p>
      </style:footer>
    </style:master-page>
    <style:master-page style:name="MP4" style:page-layout-name="PL4">
      <style:footer>
        <text:p text:style-name="頁尾"><text:span text:style-name="T1364"><draw:frame draw:z-index="251667456" draw:id="id11" draw:style-name="a11" draw:name="文字方塊 5" text:anchor-type="paragraph" svg:x="0in" svg:y="0.0006in" svg:width="0in" svg:height="0in" style:rel-width="scale" style:rel-height="scale"><draw:text-box><text:p text:style-name="頁尾"><text:span text:style-name="T1365"><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lhes</dc:creator>
    <meta:creation-date>2023-12-01T23:54:00Z</meta:creation-date>
    <dc:date>2023-12-01T23:54:00Z</dc:date>
    <meta:print-date>2022-03-10T06:39:00Z</meta:print-date>
    <meta:template xlink:href="Normal" xlink:type="simple"/>
    <meta:editing-cycles>2</meta:editing-cycles>
    <meta:editing-duration>PT0S</meta:editing-duration>
    <meta:document-statistic meta:page-count="13" meta:paragraph-count="14" meta:word-count="1095" meta:character-count="7323" meta:row-count="52" meta:non-whitespace-character-count="6242"/>
  </office:meta>
</office:document-meta>
</file>