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5062in"/>
    </style:style>
    <style:style style:name="TableColumn15" style:family="table-column">
      <style:table-column-properties style:column-width="1.6812in"/>
    </style:style>
    <style:style style:name="TableColumn16" style:family="table-column">
      <style:table-column-properties style:column-width="0.8493in"/>
    </style:style>
    <style:style style:name="TableColumn17" style:family="table-column">
      <style:table-column-properties style:column-width="0.5736in"/>
    </style:style>
    <style:style style:name="TableColumn18" style:family="table-column">
      <style:table-column-properties style:column-width="0.85in"/>
    </style:style>
    <style:style style:name="TableColumn19" style:family="table-column">
      <style:table-column-properties style:column-width="1.6791in"/>
    </style:style>
    <style:style style:name="TableColumn20" style:family="table-column">
      <style:table-column-properties style:column-width="2.2375in"/>
    </style:style>
    <style:style style:name="TableColumn21" style:family="table-column">
      <style:table-column-properties style:column-width="1.7798in"/>
    </style:style>
    <style:style style:name="Table13" style:family="table">
      <style:table-properties style:width="10.1569in" fo:margin-left="0in" table:align="left"/>
    </style:style>
    <style:style style:name="TableRow22" style:family="table-row">
      <style:table-row-properties style:row-height="0.5138in"/>
    </style:style>
    <style:style style:name="TableCell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right="0.0395in"/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0.0138in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5555in"/>
    </style:style>
    <style:style style:name="TableCell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-asian="標楷體" fo:letter-spacing="0.0027in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P6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66" style:family="table-row">
      <style:table-row-properties style:min-row-height="0.5555in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-asian="標楷體" fo:letter-spacing="0.0027in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86" style:family="table-row">
      <style:table-row-properties style:min-row-height="0.5555in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-asian="標楷體" fo:letter-spacing="0.0027in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P10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06" style:family="table-row">
      <style:table-row-properties style:min-row-height="0.5555in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-asian="標楷體" fo:letter-spacing="0.0027in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P12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26" style:family="table-row">
      <style:table-row-properties style:min-row-height="0.5555in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-asian="標楷體" fo:letter-spacing="0.0027in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P14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46" style:family="table-row">
      <style:table-row-properties style:min-row-height="0.5555in"/>
    </style:style>
    <style:style style:name="TableCell147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63" style:parent-style-name="預設段落字型" style:family="text">
      <style:text-properties style:font-name-asian="標楷體" fo:letter-spacing="0.0027in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P16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P166" style:parent-style-name="內文" style:family="paragraph">
      <style:paragraph-properties fo:line-height="0.4027in"/>
      <style:text-properties style:font-name-asian="標楷體" fo:letter-spacing="0.0041in" style:text-scale="120%" fo:font-size="14pt" style:font-size-asian="14pt" style:font-size-complex="20pt"/>
    </style:style>
  </office:automatic-styles>
  <office:body>
    <office:text text:use-soft-page-breaks="true">
      <text:p text:style-name="P1">臺北市112學年度教育盃中小學高爾夫球錦標賽<text:s text:c="4"/>團體賽<text:s text:c="2"/>報名表</text:p>
      <text:p text:style-name="P2"><text:span text:style-name="T3">□</text:span><text:span text:style-name="T4">高中組</text:span><text:span text:style-name="T5"><text:s text:c="4"/>□</text:span><text:span text:style-name="T6">國中組</text:span><text:span text:style-name="T7"><text:s text:c="4"/></text:span><text:span text:style-name="T8">■</text:span><text:span text:style-name="T9">國小組</text:span></text:p>
      <text:p text:style-name="P10"/>
      <text:p text:style-name="P11">聯絡人姓名/職稱：<text:s text:c="21"/><text:s text:c="9"/><text:s text:c="7"/>學校用印<text:s/></text:p>
      <text:p text:style-name="P12">聯絡電話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組別</text:p>
            <text:p text:style-name="P27">（例：南湖高女A、南湖高女B）</text:p>
          </table:table-cell>
          <table:table-cell table:style-name="TableCell28">
            <text:p text:style-name="P29">姓　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日期</text:p>
          </table:table-cell>
          <table:table-cell table:style-name="TableCell35">
            <text:p text:style-name="P36"><text:span text:style-name="T37">就讀學校</text:span><text:span text:style-name="T38">/</text:span><text:span text:style-name="T39">年級</text:span></text:p>
          </table:table-cell>
          <table:table-cell table:style-name="TableCell40">
            <text:p text:style-name="P41">個人E-Mail</text:p>
          </table:table-cell>
          <table:table-cell table:style-name="TableCell42">
            <text:p text:style-name="P43">學校聯絡電話</text:p>
            <text:p text:style-name="P44"><text:span text:style-name="T45">個人行動電話</text:span></text:p>
          </table:table-cell>
        </table:table-row>
        <table:table-row table:style-name="TableRow46">
          <table:table-cell table:style-name="TableCell47">
            <text:p text:style-name="P48">領隊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電話</text:span><text:span text:style-name="T64">：</text:span></text:p>
            <text:p text:style-name="P65">手機：</text:p>
          </table:table-cell>
        </table:table-row>
        <table:table-row table:style-name="TableRow66">
          <table:table-cell table:style-name="TableCell67">
            <text:p text:style-name="P68">教練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電話</text:span><text:span text:style-name="T84">：</text:span></text:p>
            <text:p text:style-name="P85">手機：</text:p>
          </table:table-cell>
        </table:table-row>
        <table:table-row table:style-name="TableRow86">
          <table:table-cell table:style-name="TableCell87">
            <text:p text:style-name="P88">選手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電話</text:span><text:span text:style-name="T104">：</text:span></text:p>
            <text:p text:style-name="P105">手機：</text:p>
          </table:table-cell>
        </table:table-row>
        <table:table-row table:style-name="TableRow106">
          <table:table-cell table:style-name="TableCell107">
            <text:p text:style-name="P108">選手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電話</text:span><text:span text:style-name="T124">：</text:span></text:p>
            <text:p text:style-name="P125">手機：</text:p>
          </table:table-cell>
        </table:table-row>
        <table:table-row table:style-name="TableRow126">
          <table:table-cell table:style-name="TableCell127">
            <text:p text:style-name="P128">選手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電話</text:span><text:span text:style-name="T144">：</text:span></text:p>
            <text:p text:style-name="P145">手機：</text:p>
          </table:table-cell>
        </table:table-row>
        <table:table-row table:style-name="TableRow146">
          <table:table-cell table:style-name="TableCell147">
            <text:p text:style-name="P148">選手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電話</text:span><text:span text:style-name="T164">：</text:span></text:p>
            <text:p text:style-name="P165">手機：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hes</dc:creator>
    <meta:creation-date>2023-09-26T05:05:00Z</meta:creation-date>
    <dc:date>2023-09-26T05:05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