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true" fo:font-size="14pt" style:font-size-asian="14pt"/>
    </style:style>
    <style:style style:name="T4" style:parent-style-name="預設段落字型" style:family="text">
      <style:text-properties style:font-name="標楷體" style:font-name-asian="標楷體" style:letter-kerning="true" style:font-size-complex="12pt"/>
    </style:style>
    <style:style style:name="T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1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1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1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P29" style:parent-style-name="本文縮排" style:family="paragraph">
      <style:paragraph-properties style:snap-to-layout-grid="false" fo:text-align="justify" fo:line-height="0.2777in" fo:margin-left="0.9722in" fo:text-indent="-0.9722in">
        <style:tab-stops/>
      </style:paragraph-properties>
      <style:text-properties style:font-name="標楷體" style:letter-kerning="true" style:font-size-complex="14pt"/>
    </style:style>
    <style:style style:name="P30" style:parent-style-name="內文" style:family="paragraph">
      <style:paragraph-properties style:snap-to-layout-grid="false" fo:text-align="justify" fo:margin-right="0.0666in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left="0.3333in" fo:margin-right="0.0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本文縮排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53" style:parent-style-name="內文" style:family="paragraph">
      <style:paragraph-properties style:snap-to-layout-grid="false" fo:line-height="0.2777in" fo:margin-left="0.4375in" fo:margin-right="0.0666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本文縮排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59" style:parent-style-name="本文縮排" style:family="paragraph">
      <style:paragraph-properties style:snap-to-layout-grid="false" fo:text-align="justify" fo:line-height="0.2777in" fo:margin-left="0.5277in" fo:text-indent="-0.1944in">
        <style:tab-stops/>
      </style:paragraph-properties>
      <style:text-properties style:font-name="標楷體" style:letter-kerning="true" style:font-size-complex="14pt"/>
    </style:style>
    <style:style style:name="P60" style:parent-style-name="本文縮排" style:family="paragraph">
      <style:paragraph-properties style:snap-to-layout-grid="false" fo:text-align="justify" fo:line-height="0.2777in" fo:margin-left="0.65in" fo:text-indent="-0.3166in">
        <style:tab-stops/>
      </style:paragraph-properties>
    </style:style>
    <style:style style:name="T61" style:parent-style-name="預設段落字型" style:family="text">
      <style:text-properties style:font-name="標楷體" style:letter-kerning="true" style:font-size-complex="14pt"/>
    </style:style>
    <style:style style:name="T62" style:parent-style-name="預設段落字型" style:family="text">
      <style:text-properties style:font-name="標楷體" style:letter-kerning="true" style:font-size-complex="14pt"/>
    </style:style>
    <style:style style:name="T63" style:parent-style-name="預設段落字型" style:family="text">
      <style:text-properties style:font-name="標楷體" style:letter-kerning="true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letter-kerning="true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letter-kerning="true" style:font-size-complex="14pt"/>
    </style:style>
    <style:style style:name="P71" style:parent-style-name="本文縮排" style:family="paragraph">
      <style:paragraph-properties style:snap-to-layout-grid="false" fo:text-align="justify" fo:line-height="0.2777in" fo:margin-left="0.65in" fo:text-indent="-0.3166in">
        <style:tab-stops/>
      </style:paragraph-properties>
      <style:text-properties style:font-name="標楷體" style:letter-kerning="true" style:font-size-complex="14pt"/>
    </style:style>
    <style:style style:name="P72" style:parent-style-name="本文縮排" style:family="paragraph">
      <style:paragraph-properties style:snap-to-layout-grid="false" fo:text-align="justify" fo:line-height="0.2777in" fo:margin-left="0.65in" fo:text-indent="-0.3166in">
        <style:tab-stops/>
      </style:paragraph-properties>
      <style:text-properties style:font-name="標楷體" style:letter-kerning="true" style:font-size-complex="14pt"/>
    </style:style>
    <style:style style:name="P73" style:parent-style-name="本文縮排" style:family="paragraph">
      <style:paragraph-properties style:snap-to-layout-grid="false" fo:text-align="justify" fo:line-height="0.2777in" fo:margin-left="0.65in" fo:text-indent="-0.3166in">
        <style:tab-stops/>
      </style:paragraph-properties>
    </style:style>
    <style:style style:name="T74" style:parent-style-name="預設段落字型" style:family="text">
      <style:text-properties style:font-name="標楷體" style:letter-kerning="true" style:font-size-complex="14pt"/>
    </style:style>
    <style:style style:name="T75" style:parent-style-name="預設段落字型" style:family="text">
      <style:text-properties style:font-name="標楷體" style:letter-kerning="true" style:font-size-complex="14pt"/>
    </style:style>
    <style:style style:name="T76" style:parent-style-name="預設段落字型" style:family="text">
      <style:text-properties style:font-name="標楷體" style:letter-kerning="true" style:font-size-complex="14pt"/>
    </style:style>
    <style:style style:name="T77" style:parent-style-name="預設段落字型" style:family="text">
      <style:text-properties style:font-name="標楷體" style:letter-kerning="true" style:font-size-complex="14pt"/>
    </style:style>
    <style:style style:name="T78" style:parent-style-name="預設段落字型" style:family="text">
      <style:text-properties style:font-name="標楷體" style:letter-kerning="false"/>
    </style:style>
    <style:style style:name="T79" style:parent-style-name="預設段落字型" style:family="text">
      <style:text-properties style:font-name="標楷體" style:letter-kerning="false"/>
    </style:style>
    <style:style style:name="T80" style:parent-style-name="預設段落字型" style:family="text">
      <style:text-properties style:font-name="標楷體" style:letter-kerning="false"/>
    </style:style>
    <style:style style:name="T81" style:parent-style-name="預設段落字型" style:family="text">
      <style:text-properties style:font-name="標楷體" style:letter-kerning="false"/>
    </style:style>
    <style:style style:name="T82" style:parent-style-name="預設段落字型" style:family="text">
      <style:text-properties style:font-name="標楷體" style:letter-kerning="false"/>
    </style:style>
    <style:style style:name="T83" style:parent-style-name="預設段落字型" style:family="text">
      <style:text-properties style:font-name="標楷體" style:letter-kerning="false"/>
    </style:style>
    <style:style style:name="T84" style:parent-style-name="預設段落字型" style:family="text">
      <style:text-properties style:font-name="標楷體" style:letter-kerning="false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4" style:parent-style-name="本文縮排" style:family="paragraph">
      <style:paragraph-properties fo:text-align="justify" fo:line-height="0.2777in" fo:margin-left="0.4923in" fo:text-indent="-0.4923in">
        <style:tab-stops/>
      </style:paragraph-properties>
      <style:text-properties style:font-name="標楷體" style:letter-kerning="true" style:font-size-complex="14pt"/>
    </style:style>
    <style:style style:name="P105" style:parent-style-name="本文縮排" style:family="paragraph">
      <style:paragraph-properties fo:text-align="justify" fo:line-height="0.2777in" fo:margin-left="0.4958in" fo:text-indent="-0.2in">
        <style:tab-stops/>
      </style:paragraph-properties>
      <style:text-properties style:font-name="標楷體" style:font-size-complex="14pt"/>
    </style:style>
    <style:style style:name="P106" style:parent-style-name="本文縮排" style:family="paragraph">
      <style:paragraph-properties fo:text-align="justify" fo:line-height="0.2777in" fo:margin-left="0.4958in" fo:text-indent="-0.2in">
        <style:tab-stops/>
      </style:paragraph-properties>
      <style:text-properties style:font-name="標楷體" style:font-size-complex="14pt"/>
    </style:style>
    <style:style style:name="P107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108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109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110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111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112" style:parent-style-name="本文縮排" style:family="paragraph">
      <style:paragraph-properties fo:text-align="justify" fo:line-height="0.2777in" fo:margin-left="0.8861in" fo:text-indent="-0.8847in">
        <style:tab-stops/>
      </style:paragraph-properties>
      <style:text-properties style:font-name="標楷體" style:letter-kerning="true" style:font-size-complex="14pt"/>
    </style:style>
    <style:style style:name="P113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114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115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116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117" style:parent-style-name="本文縮排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="標楷體" style:letter-kerning="true" style:font-size-complex="14pt"/>
    </style:style>
    <style:style style:name="T119" style:parent-style-name="預設段落字型" style:family="text">
      <style:text-properties style:font-name="標楷體" style:letter-kerning="true" style:font-size-complex="14pt"/>
    </style:style>
    <style:style style:name="T120" style:parent-style-name="預設段落字型" style:family="text">
      <style:text-properties style:font-name="標楷體" style:letter-kerning="true" style:font-size-complex="14pt"/>
    </style:style>
    <style:style style:name="T121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22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23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24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25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26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27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28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29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30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31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32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33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34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35" style:parent-style-name="預設段落字型" style:family="text">
      <style:text-properties style:font-name="標楷體" style:letter-kerning="true" style:font-size-complex="14pt"/>
    </style:style>
    <style:style style:name="T136" style:parent-style-name="預設段落字型" style:family="text">
      <style:text-properties style:font-name="標楷體" style:letter-kerning="true" style:font-size-complex="14pt"/>
    </style:style>
    <style:style style:name="T137" style:parent-style-name="預設段落字型" style:family="text">
      <style:text-properties style:font-name="標楷體" style:letter-kerning="true" style:font-size-complex="14pt"/>
    </style:style>
    <style:style style:name="T138" style:parent-style-name="預設段落字型" style:family="text">
      <style:text-properties style:font-name="標楷體" style:letter-kerning="true" style:font-size-complex="14pt"/>
    </style:style>
    <style:style style:name="T139" style:parent-style-name="預設段落字型" style:family="text">
      <style:text-properties style:font-name="標楷體" style:letter-kerning="true" style:font-size-complex="14pt"/>
    </style:style>
    <style:style style:name="T140" style:parent-style-name="預設段落字型" style:family="text">
      <style:text-properties style:font-name="標楷體" style:letter-kerning="true" style:font-size-complex="14pt"/>
    </style:style>
    <style:style style:name="P141" style:parent-style-name="本文縮排" style:family="paragraph">
      <style:paragraph-properties fo:line-height="0.2777in" fo:margin-left="0.525in" fo:text-indent="-0.525in">
        <style:tab-stops/>
      </style:paragraph-properties>
      <style:text-properties style:font-name="標楷體" style:letter-kerning="true" style:font-size-complex="14pt"/>
    </style:style>
    <style:style style:name="P142" style:parent-style-name="本文縮排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3" style:parent-style-name="預設段落字型" style:family="text">
      <style:text-properties style:font-name="標楷體" style:letter-kerning="true" style:font-size-complex="14pt"/>
    </style:style>
    <style:style style:name="T144" style:parent-style-name="預設段落字型" style:family="text">
      <style:text-properties style:font-name="標楷體" style:letter-kerning="true" style:font-size-complex="14pt"/>
    </style:style>
    <style:style style:name="T145" style:parent-style-name="預設段落字型" style:family="text">
      <style:text-properties style:font-name="標楷體" style:letter-kerning="true" style:font-size-complex="14pt"/>
    </style:style>
    <style:style style:name="T146" style:parent-style-name="預設段落字型" style:family="text">
      <style:text-properties style:font-name="標楷體" style:letter-kerning="true" style:font-size-complex="14pt"/>
    </style:style>
    <style:style style:name="T147" style:parent-style-name="預設段落字型" style:family="text">
      <style:text-properties style:font-name="標楷體" style:letter-kerning="true" style:font-size-complex="14pt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style:letter-kerning="true" style:font-size-complex="14pt"/>
    </style:style>
    <style:style style:name="T150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51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52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53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54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55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56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57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58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59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60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61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62" style:parent-style-name="預設段落字型" style:family="text">
      <style:text-properties style:font-name="標楷體" style:letter-kerning="true" style:font-size-complex="14pt"/>
    </style:style>
    <style:style style:name="T163" style:parent-style-name="預設段落字型" style:family="text">
      <style:text-properties style:font-name="標楷體" style:letter-kerning="true" style:font-size-complex="14pt"/>
    </style:style>
    <style:style style:name="T164" style:parent-style-name="預設段落字型" style:family="text">
      <style:text-properties style:font-name="標楷體" style:letter-kerning="true" style:font-size-complex="14pt"/>
    </style:style>
    <style:style style:name="T165" style:parent-style-name="預設段落字型" style:family="text">
      <style:text-properties style:font-name="標楷體" style:letter-kerning="true" style:font-size-complex="14pt"/>
    </style:style>
    <style:style style:name="P166" style:parent-style-name="本文縮排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letter-kerning="true" style:font-size-complex="14pt"/>
    </style:style>
    <style:style style:name="P167" style:parent-style-name="本文縮排" style:family="paragraph">
      <style:paragraph-properties fo:text-align="justify" fo:line-height="0.2777in" fo:margin-left="0.5833in" fo:text-indent="-0.5833in">
        <style:tab-stops/>
      </style:paragraph-properties>
    </style:style>
    <style:style style:name="T168" style:parent-style-name="預設段落字型" style:family="text">
      <style:text-properties style:font-name="標楷體" style:letter-kerning="true" style:font-size-complex="14pt"/>
    </style:style>
    <style:style style:name="T169" style:parent-style-name="預設段落字型" style:family="text">
      <style:text-properties style:font-name="標楷體" style:letter-kerning="true" style:font-size-complex="14pt"/>
    </style:style>
    <style:style style:name="T170" style:parent-style-name="預設段落字型" style:family="text">
      <style:text-properties style:font-name="標楷體" style:letter-kerning="true" style:font-size-complex="14pt"/>
    </style:style>
    <style:style style:name="T171" style:parent-style-name="預設段落字型" style:family="text">
      <style:text-properties style:font-name="標楷體" style:letter-kerning="true" style:font-size-complex="14pt"/>
    </style:style>
    <style:style style:name="T172" style:parent-style-name="預設段落字型" style:family="text">
      <style:text-properties style:font-name="標楷體" style:letter-kerning="true" style:font-size-complex="14pt"/>
    </style:style>
    <style:style style:name="T173" style:parent-style-name="預設段落字型" style:family="text">
      <style:text-properties style:font-name="標楷體" style:letter-kerning="true" style:font-size-complex="14pt"/>
    </style:style>
    <style:style style:name="T174" style:parent-style-name="預設段落字型" style:family="text">
      <style:text-properties style:font-name="標楷體" style:letter-kerning="true" style:font-size-complex="14pt"/>
    </style:style>
    <style:style style:name="T175" style:parent-style-name="預設段落字型" style:family="text">
      <style:text-properties style:font-name="標楷體" style:letter-kerning="false"/>
    </style:style>
    <style:style style:name="T176" style:parent-style-name="預設段落字型" style:family="text">
      <style:text-properties style:font-name="標楷體" style:letter-kerning="false"/>
    </style:style>
    <style:style style:name="T177" style:parent-style-name="預設段落字型" style:family="text">
      <style:text-properties style:font-name="標楷體" style:letter-kerning="false"/>
    </style:style>
    <style:style style:name="P17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letter-kerning="true" style:font-size-complex="14pt"/>
    </style:style>
    <style:style style:name="P179" style:parent-style-name="本文縮排" style:family="paragraph">
      <style:paragraph-properties fo:text-align="justify" fo:line-height="0.2777in" fo:margin-left="0.6736in" fo:text-indent="-0.3402in">
        <style:tab-stops/>
      </style:paragraph-properties>
    </style:style>
    <style:style style:name="T180" style:parent-style-name="預設段落字型" style:family="text">
      <style:text-properties style:font-name="標楷體" style:letter-kerning="true" style:font-size-complex="14pt"/>
    </style:style>
    <style:style style:name="T181" style:parent-style-name="預設段落字型" style:family="text">
      <style:text-properties style:font-name="標楷體" style:letter-kerning="true" style:font-size-complex="14pt"/>
    </style:style>
    <style:style style:name="T182" style:parent-style-name="預設段落字型" style:family="text">
      <style:text-properties style:font-name="標楷體" style:letter-kerning="true" style:font-size-complex="14pt"/>
    </style:style>
    <style:style style:name="P183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letter-kerning="true" style:font-size-complex="14pt"/>
    </style:style>
    <style:style style:name="P184" style:parent-style-name="本文縮排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letter-kerning="true" style:font-size-complex="14pt"/>
    </style:style>
    <style:style style:name="P185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letter-kerning="true" style:font-size-complex="14pt"/>
    </style:style>
    <style:style style:name="P186" style:parent-style-name="本文縮排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letter-kerning="true" style:font-size-complex="14pt"/>
    </style:style>
    <style:style style:name="P187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letter-kerning="true" style:font-size-complex="14pt"/>
    </style:style>
    <style:style style:name="P188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letter-kerning="true" style:font-size-complex="14pt"/>
    </style:style>
    <style:style style:name="P189" style:parent-style-name="本文縮排" style:family="paragraph">
      <style:paragraph-properties fo:text-align="justify" fo:line-height="0.2777in" fo:margin-left="0.9166in" fo:text-indent="-0.5833in">
        <style:tab-stops/>
      </style:paragraph-properties>
      <style:text-properties style:font-name="標楷體" style:letter-kerning="true" style:font-size-complex="14pt"/>
    </style:style>
    <style:style style:name="P190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letter-kerning="true" style:font-size-complex="14pt"/>
    </style:style>
    <style:style style:name="P191" style:parent-style-name="本文縮排" style:family="paragraph">
      <style:paragraph-properties fo:text-align="justify" fo:line-height="0.2777in" fo:margin-left="0.9166in" fo:text-indent="-0.5833in">
        <style:tab-stops/>
      </style:paragraph-properties>
      <style:text-properties style:font-name="標楷體" style:letter-kerning="true" style:font-size-complex="14pt"/>
    </style:style>
    <style:style style:name="P192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letter-kerning="true" style:font-size-complex="14pt"/>
    </style:style>
    <style:style style:name="P193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letter-kerning="true" style:font-size-complex="14pt"/>
    </style:style>
    <style:style style:name="P194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letter-kerning="true" style:font-size-complex="14pt"/>
    </style:style>
    <style:style style:name="P195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letter-kerning="true" style:font-size-complex="14pt"/>
    </style:style>
    <style:style style:name="P196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197" style:parent-style-name="內文" style:family="paragraph">
      <style:paragraph-properties fo:text-align="justify" fo:line-height="0.2083in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/>
    </style:style>
    <style:style style:name="TableColumn203" style:family="table-column">
      <style:table-column-properties style:column-width="0.6444in" style:use-optimal-column-width="false"/>
    </style:style>
    <style:style style:name="TableColumn204" style:family="table-column">
      <style:table-column-properties style:column-width="0.0416in" style:use-optimal-column-width="false"/>
    </style:style>
    <style:style style:name="TableColumn205" style:family="table-column">
      <style:table-column-properties style:column-width="0.7083in" style:use-optimal-column-width="false"/>
    </style:style>
    <style:style style:name="TableColumn206" style:family="table-column">
      <style:table-column-properties style:column-width="0.7083in" style:use-optimal-column-width="false"/>
    </style:style>
    <style:style style:name="TableColumn207" style:family="table-column">
      <style:table-column-properties style:column-width="0.4166in" style:use-optimal-column-width="false"/>
    </style:style>
    <style:style style:name="TableColumn208" style:family="table-column">
      <style:table-column-properties style:column-width="0.1666in" style:use-optimal-column-width="false"/>
    </style:style>
    <style:style style:name="TableColumn209" style:family="table-column">
      <style:table-column-properties style:column-width="0.5833in" style:use-optimal-column-width="false"/>
    </style:style>
    <style:style style:name="TableColumn210" style:family="table-column">
      <style:table-column-properties style:column-width="0.25in" style:use-optimal-column-width="false"/>
    </style:style>
    <style:style style:name="TableColumn211" style:family="table-column">
      <style:table-column-properties style:column-width="0.25in" style:use-optimal-column-width="false"/>
    </style:style>
    <style:style style:name="TableColumn212" style:family="table-column">
      <style:table-column-properties style:column-width="1in" style:use-optimal-column-width="false"/>
    </style:style>
    <style:style style:name="TableColumn213" style:family="table-column">
      <style:table-column-properties style:column-width="0.125in" style:use-optimal-column-width="false"/>
    </style:style>
    <style:style style:name="TableColumn214" style:family="table-column">
      <style:table-column-properties style:column-width="0.5416in" style:use-optimal-column-width="false"/>
    </style:style>
    <style:style style:name="TableColumn215" style:family="table-column">
      <style:table-column-properties style:column-width="0.3333in" style:use-optimal-column-width="false"/>
    </style:style>
    <style:style style:name="TableColumn216" style:family="table-column">
      <style:table-column-properties style:column-width="1.3333in" style:use-optimal-column-width="false"/>
    </style:style>
    <style:style style:name="Table202" style:family="table">
      <style:table-properties style:width="7.1027in" fo:margin-left="0in" table:align="left"/>
    </style:style>
    <style:style style:name="TableRow217" style:family="table-row">
      <style:table-row-properties style:min-row-height="0.4687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4562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4243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4798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1041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427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1041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327in" style:use-optimal-row-height="false" fo:keep-together="always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3048in" style:use-optimal-row-height="false" fo:keep-together="always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1041in" style:use-optimal-row-height="false" fo:keep-together="always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3104in" style:use-optimal-row-height="false" fo:keep-together="always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2854in" style:use-optimal-row-height="false" fo:keep-together="always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5" style:family="table-row">
      <style:table-row-properties style:row-height="0.3541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Row350" style:family="table-row">
      <style:table-row-properties style:row-height="0.3541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Row365" style:family="table-row">
      <style:table-row-properties style:row-height="0.3541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Row380" style:family="table-row">
      <style:table-row-properties style:row-height="0.3541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margin-top="0.125in" fo:line-height="0.25in" fo:margin-right="0.8888in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401" style:family="table-column">
      <style:table-column-properties style:column-width="1.7812in" style:use-optimal-column-width="false"/>
    </style:style>
    <style:style style:name="TableColumn402" style:family="table-column">
      <style:table-column-properties style:column-width="1.7812in" style:use-optimal-column-width="false"/>
    </style:style>
    <style:style style:name="TableColumn403" style:family="table-column">
      <style:table-column-properties style:column-width="1.8736in" style:use-optimal-column-width="false"/>
    </style:style>
    <style:style style:name="TableColumn404" style:family="table-column">
      <style:table-column-properties style:column-width="1.6888in" style:use-optimal-column-width="false"/>
    </style:style>
    <style:style style:name="Table400" style:family="table">
      <style:table-properties style:width="7.125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2" style:parent-style-name="本文縮排" style:family="paragraph">
      <style:paragraph-properties fo:line-height="0.2777in" fo:margin-left="0.3333in" fo:text-indent="0in">
        <style:tab-stops/>
      </style:paragraph-properties>
      <style:text-properties style:font-name="標楷體" fo:font-size="16pt" style:font-size-asian="16pt" style:font-size-complex="18pt"/>
    </style:style>
    <style:style style:name="P473" style:parent-style-name="本文縮排" style:family="paragraph">
      <style:paragraph-properties fo:line-height="0.2777in" fo:margin-left="0.3333in" fo:text-indent="0in">
        <style:tab-stops/>
      </style:paragraph-properties>
      <style:text-properties style:font-name="標楷體" fo:font-size="16pt" style:font-size-asian="16pt" style:font-size-complex="18pt"/>
    </style:style>
    <style:style style:name="P474" style:parent-style-name="內文" style:family="paragraph">
      <style:paragraph-properties fo:text-align="center" fo:margin-top="0.0138in" fo:margin-bottom="0.25in" fo:line-height="0.3055in"/>
      <style:text-properties style:font-name="新細明體" style:font-name-asian="標楷體" fo:letter-spacing="0.0555in" fo:font-size="20pt" style:font-size-asian="20pt" style:font-size-complex="20pt"/>
    </style:style>
    <style:style style:name="P475" style:parent-style-name="內文" style:family="paragraph">
      <style:paragraph-properties fo:text-align="center" fo:margin-top="0.0138in" fo:margin-bottom="0.25in" fo:line-height="0.3055in"/>
      <style:text-properties style:font-name="新細明體" style:font-name-asian="標楷體" fo:letter-spacing="0.0555in" fo:font-size="20pt" style:font-size-asian="20pt" style:font-size-complex="20pt"/>
    </style:style>
    <style:style style:name="P476" style:parent-style-name="內文" style:family="paragraph">
      <style:paragraph-properties fo:text-align="center" fo:margin-top="0.0138in" fo:margin-bottom="0.25in" fo:line-height="0.3055in"/>
      <style:text-properties style:font-name="新細明體" style:font-name-asian="標楷體" fo:letter-spacing="0.0555in" fo:font-size="20pt" style:font-size-asian="20pt" style:font-size-complex="20pt"/>
    </style:style>
    <style:style style:name="P477" style:parent-style-name="內文" style:family="paragraph">
      <style:paragraph-properties fo:text-align="justify" fo:margin-top="0.0138in" fo:margin-bottom="0.0833in" fo:line-height="0.3611in" fo:margin-right="0.0847in" fo:text-indent="0.4444in"/>
      <style:text-properties style:font-name="新細明體" style:font-name-asian="標楷體" fo:font-size="16pt" style:font-size-asian="16pt"/>
    </style:style>
    <style:style style:name="P478" style:parent-style-name="內文" style:family="paragraph">
      <style:paragraph-properties fo:margin-top="0.0138in" fo:margin-bottom="0.0833in" fo:line-height="0.3611in"/>
      <style:text-properties style:font-name="新細明體" style:font-name-asian="標楷體" fo:font-size="16pt" style:font-size-asian="16pt"/>
    </style:style>
    <style:style style:name="P479" style:parent-style-name="內文" style:family="paragraph">
      <style:paragraph-properties fo:margin-top="0.0138in" fo:margin-bottom="0.0833in" fo:line-height="0.3611in"/>
      <style:text-properties style:font-name="新細明體" style:font-name-asian="標楷體" fo:font-size="16pt" style:font-size-asian="16pt"/>
    </style:style>
    <style:style style:name="P480" style:parent-style-name="內文" style:family="paragraph">
      <style:paragraph-properties fo:margin-top="0.0138in" fo:margin-bottom="0.0833in" fo:line-height="0.3611in"/>
      <style:text-properties style:font-name="新細明體" style:font-name-asian="標楷體" fo:font-size="16pt" style:font-size-asian="16pt"/>
    </style:style>
    <style:style style:name="P481" style:parent-style-name="內文" style:family="paragraph">
      <style:paragraph-properties fo:margin-top="0.0138in" fo:margin-bottom="0.0833in" fo:line-height="0.3611in"/>
      <style:text-properties style:font-name="新細明體" style:font-name-asian="標楷體" fo:font-size="16pt" style:font-size-asian="16pt"/>
    </style:style>
    <style:style style:name="P482" style:parent-style-name="內文" style:family="paragraph">
      <style:paragraph-properties fo:margin-top="0.0138in" fo:margin-bottom="0.0833in" fo:line-height="0.3611in"/>
      <style:text-properties style:font-name="新細明體" style:font-name-asian="標楷體" fo:font-size="16pt" style:font-size-asian="16pt"/>
    </style:style>
    <style:style style:name="P483" style:parent-style-name="內文" style:family="paragraph">
      <style:paragraph-properties fo:margin-top="0.0138in" fo:margin-bottom="0.0833in" fo:line-height="0.3611in" fo:text-indent="0.5555in"/>
      <style:text-properties style:font-name="新細明體" style:font-name-asian="標楷體" fo:font-size="16pt" style:font-size-asian="16pt"/>
    </style:style>
    <style:style style:name="P484" style:parent-style-name="內文" style:family="paragraph">
      <style:paragraph-properties fo:margin-top="0.0138in" fo:margin-bottom="0.0833in" fo:line-height="0.3611in" fo:text-indent="0.2222in"/>
      <style:text-properties style:font-name="新細明體" style:font-name-asian="標楷體" fo:font-size="16pt" style:font-size-asian="16pt"/>
    </style:style>
    <style:style style:name="P485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86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87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88" style:parent-style-name="內文" style:family="paragraph">
      <style:paragraph-properties fo:margin-top="0.0138in" fo:margin-bottom="0.0138in" fo:line-height="0.3611in" fo:text-indent="2.1111in"/>
    </style:style>
    <style:style style:name="T489" style:parent-style-name="預設段落字型" style:family="text">
      <style:text-properties style:font-name="新細明體" style:font-name-asian="標楷體" fo:font-size="16pt" style:font-size-asian="16pt"/>
    </style:style>
    <style:style style:name="T490" style:parent-style-name="預設段落字型" style:family="text">
      <style:text-properties style:font-name="新細明體" style:font-name-asian="標楷體" fo:font-size="16pt" style:font-size-asian="16pt"/>
    </style:style>
    <style:style style:name="T491" style:parent-style-name="預設段落字型" style:family="text">
      <style:text-properties style:font-name="新細明體" style:font-name-asian="標楷體" fo:font-size="16pt" style:font-size-asian="16pt"/>
    </style:style>
    <style:style style:name="T492" style:parent-style-name="預設段落字型" style:family="text">
      <style:text-properties style:font-name="新細明體" style:font-name-asian="標楷體" style:text-scale="80%" fo:font-size="16pt" style:font-size-asian="16pt"/>
    </style:style>
    <style:style style:name="P493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494" style:parent-style-name="內文" style:family="paragraph">
      <style:paragraph-properties fo:margin-top="0.0138in" fo:margin-bottom="0.0138in" fo:line-height="0.3611in" fo:margin-left="3.55in" fo:text-indent="-1.3333in">
        <style:tab-stops/>
      </style:paragraph-properties>
      <style:text-properties style:font-name="新細明體" style:font-name-asian="標楷體" fo:font-size="16pt" style:font-size-asian="16pt"/>
    </style:style>
    <style:style style:name="P495" style:parent-style-name="內文" style:family="paragraph">
      <style:paragraph-properties fo:margin-top="0.0138in" fo:margin-bottom="0.0138in" fo:line-height="0.3611in" fo:margin-left="3.55in" fo:text-indent="-1.3333in">
        <style:tab-stops/>
      </style:paragraph-properties>
      <style:text-properties style:font-name="新細明體" style:font-name-asian="標楷體" fo:font-size="16pt" style:font-size-asian="16pt"/>
    </style:style>
    <style:style style:name="P496" style:parent-style-name="內文" style:family="paragraph">
      <style:paragraph-properties fo:margin-top="0.0138in" fo:margin-bottom="0.0138in" fo:line-height="0.3611in" fo:text-indent="2.2222in"/>
    </style:style>
    <style:style style:name="T497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498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499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500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501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502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503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504" style:parent-style-name="預設段落字型" style:family="text">
      <style:text-properties style:font-name="新細明體" style:font-name-asian="標楷體" fo:font-size="16pt" style:font-size-asian="16pt"/>
    </style:style>
    <style:style style:name="P505" style:parent-style-name="內文" style:family="paragraph">
      <style:paragraph-properties fo:margin-top="0.0138in" fo:margin-bottom="0.0138in" fo:line-height="0.3611in" fo:text-indent="3.5in"/>
    </style:style>
    <style:style style:name="T506" style:parent-style-name="預設段落字型" style:family="text">
      <style:text-properties style:font-name="新細明體" style:font-name-asian="標楷體" fo:font-size="16pt" style:font-size-asian="16pt"/>
    </style:style>
    <style:style style:name="P507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0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0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10" style:parent-style-name="內文" style:family="paragraph">
      <style:paragraph-properties fo:text-align="center" fo:margin-top="0.0138in" fo:margin-bottom="0.0138in" fo:line-height="0.3611in" fo:margin-left="0.375in" fo:margin-right="0.5847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T512" style:parent-style-name="預設段落字型" style:family="text">
      <style:text-properties style:font-name="標楷體" style:font-name-asian="標楷體" fo:font-size="16pt" style:font-size-asian="16pt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T516" style:parent-style-name="預設段落字型" style:family="text">
      <style:text-properties style:font-name="標楷體" style:font-name-asian="標楷體" fo:font-size="16pt" style:font-size-asian="16pt"/>
    </style:style>
    <style:style style:name="T517" style:parent-style-name="預設段落字型" style:family="text">
      <style:text-properties style:font-name="標楷體" style:font-name-asian="標楷體" fo:font-size="16pt" style:font-size-asian="16pt"/>
    </style:style>
    <style:style style:name="P518" style:parent-style-name="內文" style:family="paragraph">
      <style:paragraph-properties fo:break-before="page" fo:text-align="center" fo:text-indent="0.3333in"/>
    </style:style>
    <style:style style:name="T5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20" style:parent-style-name="內文" style:family="paragraph">
      <style:paragraph-properties fo:text-align="justify" fo:line-height="0.4166in" fo:margin-left="0.625in" fo:margin-right="0.6298in" fo:text-indent="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line-height="0.3472in" fo:text-indent="1.2847in"/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line-height="0.3472in" fo:margin-left="0.625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523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style:snap-to-layout-grid="false" style:line-height-at-least="0in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1" style:parent-style-name="本文縮排" style:family="paragraph">
      <style:paragraph-properties fo:line-height="0.2777in" fo:margin-left="1.6666in">
        <style:tab-stops/>
      </style:paragraph-properties>
    </style:style>
    <style:style style:name="P542" style:parent-style-name="內文" style:family="paragraph">
      <style:paragraph-properties fo:break-before="page" style:snap-to-layout-grid="false" fo:text-align="center" style:line-height-at-least="0.1666in" fo:margin-right="0.0847in"/>
    </style:style>
    <style:style style:name="T54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4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4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4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4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4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4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ableColumn551" style:family="table-column">
      <style:table-column-properties style:column-width="0.5673in" style:use-optimal-column-width="false"/>
    </style:style>
    <style:style style:name="TableColumn552" style:family="table-column">
      <style:table-column-properties style:column-width="1.575in" style:use-optimal-column-width="false"/>
    </style:style>
    <style:style style:name="TableColumn553" style:family="table-column">
      <style:table-column-properties style:column-width="0.7659in" style:use-optimal-column-width="false"/>
    </style:style>
    <style:style style:name="TableColumn554" style:family="table-column">
      <style:table-column-properties style:column-width="1.3013in" style:use-optimal-column-width="false"/>
    </style:style>
    <style:style style:name="TableColumn555" style:family="table-column">
      <style:table-column-properties style:column-width="0.7875in" style:use-optimal-column-width="false"/>
    </style:style>
    <style:style style:name="TableColumn556" style:family="table-column">
      <style:table-column-properties style:column-width="2.2618in" style:use-optimal-column-width="false"/>
    </style:style>
    <style:style style:name="Table550" style:family="table">
      <style:table-properties style:width="7.259in" fo:margin-left="0in" table:align="left"/>
    </style:style>
    <style:style style:name="TableRow557" style:family="table-row">
      <style:table-row-properties style:min-row-height="0.5395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8.4562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2" style:parent-style-name="內文" style:family="paragraph">
      <style:paragraph-properties style:snap-to-layout-grid="false" style:line-height-at-least="0in"/>
      <style:text-properties fo:font-size="6pt" style:font-size-asian="6pt" style:font-size-complex="6pt"/>
    </style:style>
    <style:style style:name="P583" style:parent-style-name="本文縮排" style:family="paragraph">
      <style:paragraph-properties fo:line-height="0.2777in" fo:margin-left="1.6666in">
        <style:tab-stops/>
      </style:paragraph-properties>
    </style:style>
  </office:automatic-styles>
  <office:body>
    <office:text text:use-soft-page-breaks="true">
      <text:p text:style-name="P1">臺北市內湖區麗湖國民小學112年度管理員(綜合行政)甄選簡章</text:p>
      <text:p text:style-name="P2"><text:span text:style-name="T3"><text:s text:c="39"/></text:span><text:span text:style-name="T4"><text:s text:c="12"/>　　　 <text:s text:c="2"/></text:span><text:span text:style-name="T5"><text:s/></text:span><text:span text:style-name="T6">1</text:span><text:span text:style-name="T7">1</text:span><text:span text:style-name="T8">2</text:span><text:span text:style-name="T9">.</text:span><text:span text:style-name="T10">09</text:span><text:span text:style-name="T11">.</text:span><text:span text:style-name="T12">04</text:span></text:p>
      <text:p text:style-name="內文"><text:span text:style-name="T13">公告期間：</text:span><text:span text:style-name="T14">1</text:span><text:span text:style-name="T15">1</text:span><text:span text:style-name="T16">2</text:span><text:span text:style-name="T17">年</text:span><text:span text:style-name="T18">9</text:span><text:span text:style-name="T19">月</text:span><text:span text:style-name="T20">5</text:span><text:span text:style-name="T21">日</text:span><text:span text:style-name="T22">~11</text:span><text:span text:style-name="T23">2</text:span><text:span text:style-name="T24">年</text:span><text:span text:style-name="T25">9</text:span><text:span text:style-name="T26">月</text:span><text:span text:style-name="T27">12</text:span><text:span text:style-name="T28">日</text:span></text:p>
      <text:p text:style-name="P29">一、依據：公務人員任用法、公務人員任用法施行細則、公務人員陞遷法及公務人員陞遷法施行細則等相關規定辦理。</text:p>
      <text:p text:style-name="P30"><text:span text:style-name="T31">二、</text:span><text:span text:style-name="T32">甄選名額：</text:span><text:span text:style-name="T33">正取</text:span><text:span text:style-name="T34">1</text:span><text:span text:style-name="T35">名，備取</text:span><text:span text:style-name="T36">2</text:span><text:span text:style-name="T37">名。</text:span><text:span text:style-name="T38">(可從缺)</text:span></text:p>
      <text:p text:style-name="P39">1、職稱：管理員。</text:p>
      <text:p text:style-name="P40">2、職系：綜合行政職系。</text:p>
      <text:p text:style-name="P41">3、官職等：委任第三職等至第五職等。</text:p>
      <text:p text:style-name="P42"><text:span text:style-name="T43">4、職務出缺日期：</text:span><text:span text:style-name="T44">11</text:span><text:span text:style-name="T45">2</text:span><text:span text:style-name="T46">年</text:span><text:span text:style-name="T47">10</text:span><text:span text:style-name="T48">月</text:span><text:span text:style-name="T49">2</text:span><text:span text:style-name="T50">日</text:span><text:span text:style-name="T51">(預估缺)。</text:span></text:p>
      <text:p text:style-name="P52">三、工作地點：臺北市內湖區金湖路363巷8號</text:p>
      <text:p text:style-name="P53">四、工作項目：</text:p>
      <text:p text:style-name="P54">1、財產管理、校園場地開放、校舍使用及管理。</text:p>
      <text:p text:style-name="P55">2、協助辦理學童午餐、飲用水衛生及飲水設備環境之清潔維護。</text:p>
      <text:p text:style-name="P56">3、辦理數位學生證每日出缺席統計。</text:p>
      <text:p text:style-name="P57">4、其他臨時交辦事項。</text:p>
      <text:p text:style-name="P58">五、報名資格條件：未具雙重國籍之中華民國國民，並具有下列資格者：</text:p>
      <text:p text:style-name="P59">1、具身心障礙證明。</text:p>
      <text:p text:style-name="P60"><text:span text:style-name="T61">2</text:span><text:span text:style-name="T62">、</text:span><text:span text:style-name="T63">公務人員考試及格並經銓敘機關審定</text:span><text:span text:style-name="T64">合格實授</text:span><text:span text:style-name="T65">委任第三職等以上</text:span><text:span text:style-name="T66">之現職公務人員</text:span><text:span text:style-name="T67">，並具有</text:span><text:span text:style-name="T68">綜合</text:span><text:span text:style-name="T69">行政職系任用資格</text:span><text:span text:style-name="T70">。</text:span></text:p>
      <text:p text:style-name="P71">3、無公務人員任用法第28條第1項第1款至第9款及台灣地區與大陸地區人民關係條例第21條第1項所定不得任用之情事者及公務人員陞遷法第12條各款情事之一者。</text:p>
      <text:p text:style-name="P72">4、品性端正、工作認真負責、無不良嗜好，具服務熱忱，並須配合學校需要作職務調整。</text:p>
      <text:p text:style-name="P73"><text:span text:style-name="T74">5、需具備</text:span><text:span text:style-name="T75">Word</text:span><text:span text:style-name="T76"><text:s/></text:span><text:span text:style-name="T77">,</text:span><text:span text:style-name="T78"><text:s/></text:span><text:span text:style-name="T79">Excel</text:span><text:span text:style-name="T80"><text:s/></text:span><text:span text:style-name="T81">,</text:span><text:span text:style-name="T82"><text:s/></text:span><text:span text:style-name="T83">Internet</text:span><text:span text:style-name="T84">等文書編輯處理能力。</text:span></text:p>
      <text:p text:style-name="P85"><text:span text:style-name="T86">六、</text:span><text:span text:style-name="T87">報名日期：</text:span><text:span text:style-name="T88"><text:s/></text:span><text:span text:style-name="T89">即日起至</text:span><text:span text:style-name="T90">1</text:span><text:span text:style-name="T91">1</text:span><text:span text:style-name="T92">2</text:span><text:span text:style-name="T93">年</text:span><text:span text:style-name="T94">9</text:span><text:span text:style-name="T95">月</text:span><text:span text:style-name="T96">12</text:span><text:span text:style-name="T97">日</text:span><text:span text:style-name="T98">（</text:span><text:span text:style-name="T99">星期</text:span><text:span text:style-name="T100">二</text:span><text:span text:style-name="T101">）</text:span><text:span text:style-name="T102">止</text:span><text:span text:style-name="T103">。</text:span></text:p>
      <text:p text:style-name="P104">七、報名方式：為推動人事業務無紙化，本職缺應徵採線上作業方式（恕不受理紙本郵寄應徵）。</text:p>
      <text:p text:style-name="P105">1.應徵前務請至人事服務網(https://ecpa.dgpa.gov.tw)&gt;應用系統&gt;B.人事資料服務&gt;「公務人員個人資料服務網(MyData)」內，維護個人資料、簡要自述並上傳個人大頭照(勿用生活照，請務必填寫自傳及上傳照片，並確認聯絡電話、手機號碼及電子郵件地址無訛)。</text:p>
      <text:p text:style-name="P106">2.應徵請至行政院人事行政總處「事求人」網頁－選取本職缺公告點選「我要應徵」，連結至職缺應徵系統，確認「我的簡歷」及「我的履歷」內容無誤，點選【應徵職缺】依序進行本職缺應徵，並完成授權同意開放完整履歷給徵才機關調閱(請再次確認自傳、照片非空白，聯絡電話、手機號碼及電子郵件地址均正確無誤，以免影響自身參加甄選之權益)。</text:p>
      <text:p text:style-name="P107">八、繳驗表件：請將下列證明文件依序合併掃描為單一檔案後，於前開系統一併<text:soft-page-break/>上傳：</text:p>
      <text:p text:style-name="P108"><text:s text:c="6"/>(1)甄選報名表(請附照片)、簡要自傳。</text:p>
      <text:p text:style-name="P109"><text:s text:c="6"/>(2)考試及格證書。</text:p>
      <text:p text:style-name="P110"><text:s text:c="6"/>(3)最高學歷畢業證書。</text:p>
      <text:p text:style-name="P111"><text:s text:c="6"/>(4)現職派令(無則免附；現職未滿1年者，請加附前一職務派令影本）。</text:p>
      <text:p text:style-name="P112"><text:s text:c="6"/>(5)銓敘部最近一次審定函（現職未滿1年者，請加附前一職務銓審函影本；如以曾銓敘資格報名者，請檢附合於報名資格之審定函）。</text:p>
      <text:p text:style-name="P113"><text:s text:c="6"/>(6)最近5年考績通知書（無則免附）。</text:p>
      <text:p text:style-name="P114"><text:s text:c="6"/>(7)身心障礙證明。</text:p>
      <text:p text:style-name="P115"><text:s text:c="6"/>(8)其他專業或語言能力證照（無則免附）。</text:p>
      <text:p text:style-name="P116"><text:s text:c="6"/>※證明文件上傳後，非必要請勿重新上傳，如有重新上傳之情事，務必電話聯繫承辦人抽換，以確保本校下載之資料為最新版本。</text:p>
      <text:p text:style-name="P117"><text:span text:style-name="T118">九</text:span><text:span text:style-name="T119">、</text:span><text:span text:style-name="T120">甄選日期：</text:span><text:span text:style-name="T121">1</text:span><text:span text:style-name="T122">12</text:span><text:span text:style-name="T123">年</text:span><text:span text:style-name="T124">9</text:span><text:span text:style-name="T125">月</text:span><text:span text:style-name="T126">14</text:span><text:span text:style-name="T127">日（星期</text:span><text:span text:style-name="T128">四</text:span><text:span text:style-name="T129">）</text:span><text:span text:style-name="T130">上</text:span><text:span text:style-name="T131">午</text:span><text:span text:style-name="T132">1</text:span><text:span text:style-name="T133">0</text:span><text:span text:style-name="T134">時</text:span><text:span text:style-name="T135">，</text:span><text:span text:style-name="T136">資歷審查合格者，擇優</text:span><text:span text:style-name="T137">以電話或電子郵件</text:span><text:span text:style-name="T138">通知甄試，初審不合或未獲甄試者，不另行通知。獲甄試者</text:span><text:span text:style-name="T139">請於當日上午9時40分</text:span><text:span text:style-name="T140">前攜相關證件正本先至本校人事室報到。</text:span></text:p>
      <text:p text:style-name="P141">十、甄選方式：口試（依儀容舉止、表達能力、服務熱忱、工作理念及處理問題等議項評定），依成績決定錄取順序，成績相同時，以具文書、事務、出納業務處理能力或具相關經驗者優先錄取。</text:p>
      <text:p text:style-name="P142"><text:span text:style-name="T143">十</text:span><text:span text:style-name="T144">一</text:span><text:span text:style-name="T145">、</text:span><text:span text:style-name="T146">甄選結果</text:span><text:span text:style-name="T147">：</text:span><text:span text:style-name="T148">依甄試成績排序名次，提本校甄審委員會審議後，陳請校長核定正取人員及候補人員，並</text:span><text:span text:style-name="T149">於</text:span><text:span text:style-name="T150">11</text:span><text:span text:style-name="T151">2</text:span><text:span text:style-name="T152">年</text:span><text:span text:style-name="T153">9</text:span><text:span text:style-name="T154">月</text:span><text:span text:style-name="T155">15</text:span><text:span text:style-name="T156">日（星期</text:span><text:span text:style-name="T157">五</text:span><text:span text:style-name="T158">）</text:span><text:span text:style-name="T159">下午1</text:span><text:span text:style-name="T160">8</text:span><text:span text:style-name="T161">時</text:span><text:span text:style-name="T162">前公告</text:span><text:span text:style-name="T163">正取、備取名單</text:span><text:span text:style-name="T164">於本校網站</text:span><text:span text:style-name="T165">。</text:span></text:p>
      <text:p text:style-name="P166">十二、應徵人員如不符本校所需，本校得斟酌情況錄取從缺。</text:p>
      <text:p text:style-name="P167"><text:span text:style-name="T168">十</text:span><text:span text:style-name="T169">三</text:span><text:span text:style-name="T170">、</text:span><text:span text:style-name="T171">本案錄取報到人員，俟簽奉核准後再辦理商調報派事宜</text:span><text:span text:style-name="T172">完成後，始生進用效力</text:span><text:span text:style-name="T173">。</text:span><text:span text:style-name="T174">備</text:span><text:span text:style-name="T175">取人員列冊候用3</text:span><text:span text:style-name="T176">個月</text:span><text:span text:style-name="T177">。</text:span></text:p>
      <text:p text:style-name="P178">十四、附則：</text:p>
      <text:p text:style-name="P179"><text:span text:style-name="T180">1</text:span><text:span text:style-name="T181">、</text:span><text:span text:style-name="T182">應試者所繳證件如有不實，除取消甄選及錄取資格外，如涉及刑責由應試者自行負責。</text:span></text:p>
      <text:p text:style-name="P183">2、錄取者在本校任職期間，應配合校方依實際需要作職務輪調、調整。</text:p>
      <text:p text:style-name="P184">3、如遇天然災害或不可抗拒之因素，而導致上述日程需作變更或無法辦理時，於本校網站公告。</text:p>
      <text:p text:style-name="P185">4、本簡章如有未盡事宜，依相關規定辦理。</text:p>
      <text:p text:style-name="P186">5、公務人員任用法第28條第1項：有左列情事之一者，不得任用為公務人員：</text:p>
      <text:p text:style-name="P187">（1）未具或喪失中華民國國籍者。</text:p>
      <text:p text:style-name="P188">（2）具中華民國國籍兼具外國國籍者。但其他法律另有規定者，不在此限。</text:p>
      <text:p text:style-name="P189">（3）動員戡亂時期終止後，曾犯內亂罪、外患罪，經判刑確定或通緝有案尚未結案者。</text:p>
      <text:p text:style-name="P190">（4）曾服公務有貪污行為，經判刑確定或通緝有案尚未結案者。</text:p>
      <text:p text:style-name="P191">（5）前二款以外之罪，判處有期徒刑以上之刑確定，尚未執行或執行未畢<text:soft-page-break/>者。但受緩刑宣告者，不在此限。</text:p>
      <text:p text:style-name="P192">（6）依法停止任用者。</text:p>
      <text:p text:style-name="P193">（7）褫奪公權尚未復權者。</text:p>
      <text:p text:style-name="P194">（8）受禁治產宣告，尚未撤銷者。</text:p>
      <text:p text:style-name="P195">（9）經合格醫師證明有精神疾病者。</text:p>
      <text:soft-page-break/>
      <text:p text:style-name="P196">臺北市內湖區麗湖國民小學管理員(綜合行政)甄選報名表</text:p>
      <text:p text:style-name="P197"><text:span text:style-name="T198">一、基本資料</text:span><text:span text:style-name="T199"><text:s text:c="2"/></text:span><text:span text:style-name="T200"><text:s text:c="29"/>　　　</text:span><text:span text:style-name="T201">報名編號：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姓名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性別</text:p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>出生<text:line-break/>日期</text:p>
          </table:table-cell>
          <table:covered-table-cell/>
          <table:table-cell table:style-name="TableCell228" table:number-columns-spanned="3">
            <text:p text:style-name="P229"><text:s/>年 <text:s text:c="2"/>月 <text:s text:c="2"/>日</text:p>
          </table:table-cell>
          <table:covered-table-cell/>
          <table:covered-table-cell/>
          <table:table-cell table:style-name="TableCell230" table:number-columns-spanned="2" table:number-rows-spanned="3">
            <text:p text:style-name="P231">請</text:p>
            <text:p text:style-name="P232">貼</text:p>
            <text:p text:style-name="P233">照</text:p>
            <text:p text:style-name="P234">片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身分證字 <text:s/>號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最高學歷</text:p>
          </table:table-cell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 table:number-columns-spanned="2">
            <text:p text:style-name="P247">婚姻<text:line-break/>狀況</text:p>
          </table:table-cell>
          <table:covered-table-cell/>
          <table:table-cell table:style-name="TableCell248" table:number-columns-spanned="2">
            <text:p text:style-name="P249">□已婚□未婚</text:p>
          </table:table-cell>
          <table:covered-table-cell/>
          <table:table-cell table:style-name="TableCell250" table:number-columns-spanned="2">
            <text:p text:style-name="P251">考試</text:p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 table:number-columns-spanned="2">
            <text:p text:style-name="P257">地 址</text:p>
          </table:table-cell>
          <table:covered-table-cell/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電 話</text:p>
          </table:table-cell>
          <table:covered-table-cell/>
          <table:table-cell table:style-name="TableCell262" table:number-columns-spanned="2">
            <text:p text:style-name="P263">(O)</text:p>
            <text:p text:style-name="P264">(H)</text:p>
            <text:p text:style-name="P265">手機：</text:p>
          </table:table-cell>
          <table:covered-table-cell/>
        </table:table-row>
        <table:table-row table:style-name="TableRow266">
          <table:table-cell table:style-name="TableCell267" table:number-columns-spanned="14">
            <text:p text:style-name="P268">應考人有無公務人員任用法第二十八條各款情形：有（ <text:s/>）無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現 職</text:p>
          </table:table-cell>
          <table:table-cell table:style-name="TableCell272" table:number-columns-spanned="13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6">
            <text:p text:style-name="P276">經 歷</text:p>
          </table:table-cell>
          <table:table-cell table:style-name="TableCell277" table:number-columns-spanned="4">
            <text:p text:style-name="P278">服 務 機 關<text:s/>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職 稱</text:p>
          </table:table-cell>
          <table:covered-table-cell/>
          <table:covered-table-cell/>
          <table:table-cell table:style-name="TableCell281" table:number-columns-spanned="3">
            <text:p text:style-name="P282">任 職 期 間</text:p>
          </table:table-cell>
          <table:covered-table-cell/>
          <table:covered-table-cell/>
          <table:table-cell table:style-name="TableCell283" table:number-columns-spanned="3">
            <text:p text:style-name="P284">工 作 項 目 內 容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考績</text:p>
          </table:table-cell>
          <table:table-cell table:style-name="TableCell338" table:number-columns-spanned="2">
            <text:p text:style-name="P339">107年</text:p>
          </table:table-cell>
          <table:covered-table-cell/>
          <table:table-cell table:style-name="TableCell340" table:number-columns-spanned="2">
            <text:p text:style-name="P341">___等___分</text:p>
          </table:table-cell>
          <table:covered-table-cell/>
          <table:table-cell table:style-name="TableCell342" table:number-columns-spanned="3">
            <text:p text:style-name="P343">108年</text:p>
          </table:table-cell>
          <table:covered-table-cell/>
          <table:covered-table-cell/>
          <table:table-cell table:style-name="TableCell344" table:number-columns-spanned="3">
            <text:p text:style-name="P345">___等___分</text:p>
          </table:table-cell>
          <table:covered-table-cell/>
          <table:covered-table-cell/>
          <table:table-cell table:style-name="TableCell346" table:number-columns-spanned="2">
            <text:p text:style-name="P347">109年</text:p>
          </table:table-cell>
          <table:covered-table-cell/>
          <table:table-cell table:style-name="TableCell348">
            <text:p text:style-name="P349">___等___分</text:p>
          </table:table-cell>
        </table:table-row>
        <table:table-row table:style-name="TableRow350">
          <table:table-cell table:style-name="TableCell351">
            <text:p text:style-name="P352">獎懲</text:p>
          </table:table-cell>
          <table:table-cell table:style-name="TableCell353" table:number-columns-spanned="2">
            <text:p text:style-name="P354">107年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>108年</text:p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>109年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考績</text:p>
          </table:table-cell>
          <table:table-cell table:style-name="TableCell368" table:number-columns-spanned="2">
            <text:p text:style-name="P369">110年</text:p>
          </table:table-cell>
          <table:covered-table-cell/>
          <table:table-cell table:style-name="TableCell370" table:number-columns-spanned="2">
            <text:p text:style-name="P371">___等___分</text:p>
          </table:table-cell>
          <table:covered-table-cell/>
          <table:table-cell table:style-name="TableCell372" table:number-columns-spanned="3">
            <text:p text:style-name="P373">111年</text:p>
          </table:table-cell>
          <table:covered-table-cell/>
          <table:covered-table-cell/>
          <table:table-cell table:style-name="TableCell374" table:number-columns-spanned="3">
            <text:p text:style-name="P375">___等___分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獎懲</text:p>
          </table:table-cell>
          <table:table-cell table:style-name="TableCell383" table:number-columns-spanned="2">
            <text:p text:style-name="P384">110年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>111年</text:p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</table:table>
      <text:p text:style-name="P395"><text:span text:style-name="T396"><text:s text:c="34"/>應考人簽章：</text:span></text:p>
      <text:p text:style-name="P397"/>
      <text:p text:style-name="P398"/>
      <text:p text:style-name="P399">二、資格審查(證明文件請附影印本)<text:s text:c="26"/><text:s text:c="2"/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項 <text:s text:c="5"/>目</text:p>
          </table:table-cell>
          <table:table-cell table:style-name="TableCell408">
            <text:p text:style-name="P409">審 查 結 果</text:p>
          </table:table-cell>
          <table:table-cell table:style-name="TableCell410">
            <text:p text:style-name="P411">項 <text:s text:c="5"/>目</text:p>
          </table:table-cell>
          <table:table-cell table:style-name="TableCell412">
            <text:p text:style-name="P413">審 查 結 果</text:p>
          </table:table-cell>
        </table:table-row>
        <table:table-row table:style-name="TableRow414">
          <table:table-cell table:style-name="TableCell415">
            <text:p text:style-name="P416">公務人員履歷表</text:p>
          </table:table-cell>
          <table:table-cell table:style-name="TableCell417">
            <text:p text:style-name="P418">符合（ ）不符合（ ）</text:p>
          </table:table-cell>
          <table:table-cell table:style-name="TableCell419">
            <text:p text:style-name="P420"><text:span text:style-name="T421">銓敘部最近一次審定函</text:span></text:p>
          </table:table-cell>
          <table:table-cell table:style-name="TableCell422">
            <text:p text:style-name="P423">符合（ ）不符合（ ）</text:p>
          </table:table-cell>
        </table:table-row>
        <table:table-row table:style-name="TableRow424">
          <table:table-cell table:style-name="TableCell425">
            <text:p text:style-name="P426">甄選報名表</text:p>
          </table:table-cell>
          <table:table-cell table:style-name="TableCell427">
            <text:p text:style-name="P428">符合（ ）不符合（ ）</text:p>
          </table:table-cell>
          <table:table-cell table:style-name="TableCell429">
            <text:p text:style-name="P430">最近3年考績通知書獎懲令</text:p>
          </table:table-cell>
          <table:table-cell table:style-name="TableCell431">
            <text:p text:style-name="P432">符合（ ）不符合（ ）</text:p>
          </table:table-cell>
        </table:table-row>
        <table:table-row table:style-name="TableRow433">
          <table:table-cell table:style-name="TableCell434">
            <text:p text:style-name="P435"><text:span text:style-name="T436">國民身分證</text:span><text:span text:style-name="T437">（男性須附退伍令）</text:span></text:p>
          </table:table-cell>
          <table:table-cell table:style-name="TableCell438">
            <text:p text:style-name="P439">符合（ ）不符合（ ）</text:p>
          </table:table-cell>
          <table:table-cell table:style-name="TableCell440">
            <text:p text:style-name="P441"><text:span text:style-name="T442">簡歷自傳</text:span></text:p>
          </table:table-cell>
          <table:table-cell table:style-name="TableCell443">
            <text:p text:style-name="P444">符合（ ）不符合（ ）</text:p>
          </table:table-cell>
        </table:table-row>
        <table:table-row table:style-name="TableRow445">
          <table:table-cell table:style-name="TableCell446">
            <text:p text:style-name="P447">最高學歷畢業證書</text:p>
          </table:table-cell>
          <table:table-cell table:style-name="TableCell448">
            <text:p text:style-name="P449">符合（ ）不符合（ ）</text:p>
          </table:table-cell>
          <table:table-cell table:style-name="TableCell450">
            <text:p text:style-name="P451">身心障礙證明</text:p>
          </table:table-cell>
          <table:table-cell table:style-name="TableCell452">
            <text:p text:style-name="P453">符合（ ）不符合（ ）</text:p>
          </table:table-cell>
        </table:table-row>
        <table:table-row table:style-name="TableRow454">
          <table:table-cell table:style-name="TableCell455">
            <text:p text:style-name="P456">考試及格證書</text:p>
          </table:table-cell>
          <table:table-cell table:style-name="TableCell457">
            <text:p text:style-name="P458">符合（ ）不符合（ ）</text:p>
          </table:table-cell>
          <table:table-cell table:style-name="TableCell459">
            <text:p text:style-name="P460">切結書</text:p>
          </table:table-cell>
          <table:table-cell table:style-name="TableCell461">
            <text:p text:style-name="P462">符合（ ）不符合（ ）</text:p>
          </table:table-cell>
        </table:table-row>
        <table:table-row table:style-name="TableRow463">
          <table:table-cell table:style-name="TableCell464">
            <text:p text:style-name="P465">最近一次派令</text:p>
          </table:table-cell>
          <table:table-cell table:style-name="TableCell466">
            <text:p text:style-name="P467">符合（ ）不符合（ ）</text:p>
          </table:table-cell>
          <table:table-cell table:style-name="TableCell468">
            <text:p text:style-name="P469">委託書</text:p>
          </table:table-cell>
          <table:table-cell table:style-name="TableCell470">
            <text:p text:style-name="P471">符合（ ）不符合（ ）</text:p>
          </table:table-cell>
        </table:table-row>
      </table:table>
      <text:p text:style-name="P472"><text:s text:c="32"/></text:p>
      <text:p text:style-name="P473"><text:s text:c="31"/>審查人簽章：</text:p>
      <text:p text:style-name="P474"/>
      <text:p text:style-name="P475"/>
      <text:p text:style-name="P476">切結書</text:p>
      <text:p text:style-name="P477">立切結書人<text:s text:c="4"/><text:s/><text:s text:c="2"/>參加臺北市內湖區麗湖國民小學辦理之管理員甄選，如有下列情事之一時，除無異議放棄錄取資格外，並願負偽造文書刑責暨放棄先訴抗辯權。</text:p>
      <text:p text:style-name="P478"><text:s/>一、無法於規定時間內繳交有關證件。</text:p>
      <text:p text:style-name="P479"><text:s/>二、資料偽造不實情事或違反公務人員任用法規定。</text:p>
      <text:p text:style-name="P480"><text:s/>三、具有雙重國籍或多重國籍。</text:p>
      <text:p text:style-name="P481"><text:s/>四、通知錄取，未於規定時間內報到。</text:p>
      <text:p text:style-name="P482"/>
      <text:p text:style-name="P483">此<text:s text:c="2"/>致</text:p>
      <text:p text:style-name="P484">臺北市內湖區麗湖國民小學</text:p>
      <text:p text:style-name="P485"/>
      <text:p text:style-name="P486"/>
      <text:p text:style-name="P487"/>
      <text:p text:style-name="P488"><text:span text:style-name="T489"><text:s/></text:span><text:span text:style-name="T490">立切結書人：</text:span><text:span text:style-name="T491"><text:s text:c="15"/></text:span><text:span text:style-name="T492">（簽名蓋章）</text:span></text:p>
      <text:p text:style-name="P493">身分證字號：</text:p>
      <text:p text:style-name="P494">通　訊　處：</text:p>
      <text:p text:style-name="P495"/>
      <text:p text:style-name="P496"><text:span text:style-name="T497">聯</text:span><text:span text:style-name="T498"><text:s/></text:span><text:span text:style-name="T499">絡</text:span><text:span text:style-name="T500"><text:s/></text:span><text:span text:style-name="T501">電</text:span><text:span text:style-name="T502"><text:s/></text:span><text:span text:style-name="T503">話：住</text:span><text:span text:style-name="T504">宅：</text:span></text:p>
      <text:p text:style-name="P505"><text:span text:style-name="T506">手機：</text:span></text:p>
      <text:p text:style-name="P507"/>
      <text:p text:style-name="P508"/>
      <text:p text:style-name="P509"/>
      <text:p text:style-name="P510"><text:span text:style-name="T511">中 <text:s text:c="3"/>華 <text:s text:c="3"/>民 <text:s text:c="3"/>國 <text:s/></text:span><text:span text:style-name="T512">112</text:span><text:span text:style-name="T513"><text:s text:c="2"/>年<text:s/></text:span><text:span text:style-name="T514"><text:s text:c="3"/></text:span><text:span text:style-name="T515"><text:s text:c="3"/>月 <text:s/></text:span><text:span text:style-name="T516"><text:s text:c="2"/></text:span><text:span text:style-name="T517"><text:s text:c="3"/>日</text:span></text:p>
      <text:soft-page-break/>
      <text:p text:style-name="P518"><text:span text:style-name="T519">委 託 報 名 書</text:span></text:p>
      <text:p text:style-name="P520">本人 <text:s text:c="12"/>因事未能親自到場辦理　貴校管理員甄選報名手續，茲委託 <text:s text:c="7"/>全權處理報名事宜，如有資格不符或證件不齊，致無法完成報名時，所衍生之各項權益損失，概由本人自行負責，絕無異議。</text:p>
      <text:p text:style-name="P521">此致</text:p>
      <text:p text:style-name="P522">臺北市內湖區麗湖國民小學</text:p>
      <text:p text:style-name="P523">委託人： <text:s text:c="18"/>（簽章）</text:p>
      <text:p text:style-name="P524">身分證字號：</text:p>
      <text:p text:style-name="P525">通訊處：</text:p>
      <text:p text:style-name="P526">聯絡電話：</text:p>
      <text:p text:style-name="P527"/>
      <text:p text:style-name="P528"/>
      <text:p text:style-name="P529">受委託人： <text:s text:c="17"/>（簽章）</text:p>
      <text:p text:style-name="P530">身分證字號：</text:p>
      <text:p text:style-name="P531">與委託人之關係：</text:p>
      <text:p text:style-name="P532">通 訊 處：</text:p>
      <text:p text:style-name="P533">聯絡電話：</text:p>
      <text:p text:style-name="P534"/>
      <text:p text:style-name="P535"/>
      <text:p text:style-name="P536"/>
      <text:p text:style-name="P537"><text:span text:style-name="T538">中 <text:s text:c="4"/>華 <text:s text:c="4"/>民 <text:s text:c="4"/>國</text:span><text:span text:style-name="T539"><text:s text:c="5"/>112</text:span><text:span text:style-name="T540"><text:s/>年 <text:s text:c="7"/>月 <text:s text:c="7"/>日</text:span></text:p>
      <text:p text:style-name="P541"/>
      <text:soft-page-break/>
      <text:p text:style-name="P542"><text:span text:style-name="T543">臺北市內湖區麗湖</text:span><text:span text:style-name="T544">國民小學</text:span><text:span text:style-name="T545">11</text:span><text:span text:style-name="T546">2</text:span><text:span text:style-name="T547">年度</text:span><text:span text:style-name="T548">管理員</text:span><text:span text:style-name="T549">甄選簡要自傳</text:span><text:s/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姓名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性別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出生</text:p>
            <text:p text:style-name="P568">年月日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6">
            <text:p text:style-name="P573">（一頁為佳，至多以二頁為限，若有二頁，請雙面列印，以節省紙張。）</text:p>
            <text:p text:style-name="P574">一、個人成長經歷：<text:s/></text:p>
            <text:p text:style-name="P575">二、家庭背景：<text:s/></text:p>
            <text:p text:style-name="P576">三、學經歷專長：<text:s/></text:p>
            <text:p text:style-name="P577">四、擔任公職經驗：<text:s/></text:p>
            <text:p text:style-name="P578">五、服務理念：<text:s/></text:p>
            <text:p text:style-name="P579">六、轉任原因：</text:p>
            <text:p text:style-name="P580">七、自我期許（個人或學校）：<text:s/></text:p>
            <text:p text:style-name="內文"><text:span text:style-name="T581">※以上供參考，亦可自行設計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景興國民小學總務處組長甄選簡章</dc:title>
    <dc:subject/>
    <meta:initial-creator>人事室</meta:initial-creator>
    <dc:creator>lhes</dc:creator>
    <meta:creation-date>2023-09-05T10:06:00Z</meta:creation-date>
    <dc:date>2023-09-05T10:06:00Z</dc:date>
    <meta:print-date>2012-02-02T03:24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52" meta:character-count="3695" meta:row-count="26" meta:non-whitespace-character-count="3150"/>
  </office:meta>
</office:document-meta>
</file>