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18in" text:min-label-width="0.675in" text:list-level-position-and-space-mode="label-alignment">
          <style:list-level-label-alignment text:label-followed-by="listtab" fo:margin-left="0.693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18in" text:min-label-width="0.75in" text:list-level-position-and-space-mode="label-alignment">
          <style:list-level-label-alignment text:label-followed-by="listtab" fo:margin-left="0.7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18in" text:min-label-width="0.75in" text:list-level-position-and-space-mode="label-alignment">
          <style:list-level-label-alignment text:label-followed-by="listtab" fo:margin-left="0.7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4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7881in" text:min-label-width="0.525in" text:list-level-position-and-space-mode="label-alignment">
          <style:list-level-label-alignment text:label-followed-by="listtab" fo:margin-left="1.3131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881in" text:min-label-width="0.525in" text:list-level-position-and-space-mode="label-alignment">
          <style:list-level-label-alignment text:label-followed-by="listtab" fo:margin-left="1.3131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5.5pt" style:font-size-asian="15.5pt" style:font-size-complex="15.5pt"/>
    </style:style>
    <style:style style:name="P3" style:parent-style-name="內文" style:list-style-name="LFO17" style:family="paragraph">
      <style:paragraph-properties fo:text-align="justify" fo:margin-top="0.1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list-style-name="LFO17" style:family="paragraph">
      <style:paragraph-properties fo:text-align="justify" fo:margin-top="0.125in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list-style-name="LFO17" style:family="paragraph">
      <style:paragraph-properties fo:text-align="justify" fo:margin-top="0.125in" style:line-height-at-least="0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7" style:family="paragraph">
      <style:paragraph-properties fo:text-align="justify" fo:margin-top="0.1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list-style-name="LFO20" style:family="paragraph">
      <style:paragraph-properties fo:text-align="justify" style:line-height-at-least="0in" fo:margin-left="1in" fo:text-indent="-0.681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7" style:parent-style-name="內文" style:list-style-name="LFO20" style:family="paragraph">
      <style:paragraph-properties fo:text-align="justify" style:line-height-at-least="0in" fo:margin-left="1in" fo:text-indent="-0.681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0" style:parent-style-name="內文" style:list-style-name="LFO20" style:family="paragraph">
      <style:paragraph-properties fo:text-align="justify" style:line-height-at-least="0in" fo:margin-left="1in" fo:text-indent="-0.6812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1" style:parent-style-name="內文" style:list-style-name="LFO20" style:family="paragraph">
      <style:paragraph-properties fo:text-align="justify" style:line-height-at-least="0in" fo:margin-left="1in" fo:text-indent="-0.6812in">
        <style:tab-stops/>
      </style:paragraph-properties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2" style:parent-style-name="內文" style:list-style-name="LFO17" style:family="paragraph">
      <style:paragraph-properties fo:widows="2" fo:orphans="2" fo:margin-top="0.1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margin-top="0.125in" style:line-height-at-least="0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25in" style:line-height-at-least="0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4" style:family="paragraph">
      <style:paragraph-properties fo:text-align="justify" style:line-height-at-least="0in" fo:margin-left="1in" fo:text-indent="-0.6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3" style:parent-style-name="內文" style:list-style-name="LFO24" style:family="paragraph">
      <style:paragraph-properties fo:text-align="justify" style:line-height-at-least="0in" fo:margin-left="1in" fo:text-indent="-0.681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94" style:parent-style-name="內文" style:list-style-name="LFO24" style:family="paragraph">
      <style:paragraph-properties fo:text-align="justify" style:line-height-at-least="0in" fo:margin-left="1in" fo:text-indent="-0.681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95" style:parent-style-name="內文" style:list-style-name="LFO24" style:family="paragraph">
      <style:paragraph-properties fo:text-align="justify" style:line-height-at-least="0in" fo:margin-left="1in" fo:text-indent="-0.6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5" style:parent-style-name="內文" style:list-style-name="LFO24" style:family="paragraph">
      <style:paragraph-properties fo:text-align="justify" style:line-height-at-least="0in" fo:margin-left="1in" fo:text-indent="-0.68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臺北市內湖區麗湖國民小學綜合行政職系幹事公開甄選啟事</text:p>
      <text:list text:style-name="LFO17" text:continue-numbering="true">
        <text:list-item>
          <text:p text:style-name="P3">職缺：臺北市內湖區麗湖國民小學幹事兼文書組長（委任第5職等或薦任第6職等至第7職等，綜合行政職系，預計112年8月16日出缺，本職缺須配合本校職務輪調）</text:p>
        </text:list-item>
        <text:list-item>
          <text:p text:style-name="P4"><text:span text:style-name="T5">名額：</text:span><text:span text:style-name="T6">正取</text:span><text:span text:style-name="T7">1名；</text:span><text:span text:style-name="T8">擇優</text:span><text:span text:style-name="T9">備取2</text:span><text:span text:style-name="T10">名。</text:span></text:p>
        </text:list-item>
        <text:list-item>
          <text:p text:style-name="P11"><text:span text:style-name="T12">上網期間：</text:span><text:span text:style-name="T13">112</text:span><text:span text:style-name="T14">年</text:span><text:span text:style-name="T15">8</text:span><text:span text:style-name="T16">月</text:span><text:span text:style-name="T17">9</text:span><text:span text:style-name="T18">日至</text:span><text:span text:style-name="T19">112</text:span><text:span text:style-name="T20">年</text:span><text:span text:style-name="T21">8</text:span><text:span text:style-name="T22">月</text:span><text:span text:style-name="T23">16</text:span><text:span text:style-name="T24">日。</text:span></text:p>
        </text:list-item>
        <text:list-item>
          <text:p text:style-name="P25">資格條件：</text:p>
        </text:list-item>
      </text:list>
      <text:list text:style-name="LFO20" text:continue-numbering="true">
        <text:list-item>
          <text:p text:style-name="P26">公務人員普通考試或相當等級以上考試及格，經銓敘審定合格實授委任第5職等以上，具有本職務任用資格，且符合公務人員陞遷法之遷調規定，並無限制調任情事者。</text:p>
        </text:list-item>
        <text:list-item>
          <text:p text:style-name="P27"><text:span text:style-name="T28">未有公務人員任用法第26條迴避任用、第28條各款不得任用及公</text:span><text:span text:style-name="T29">務人員陞遷法第12條不得陞任情事，且未受懲戒處分者。</text:span></text:p>
        </text:list-item>
        <text:list-item>
          <text:p text:style-name="P30">熟悉電腦操作及文書處理。</text:p>
        </text:list-item>
        <text:list-item>
          <text:p text:style-name="P31">具有身心障礙手冊者尤佳。<text:s/></text:p>
        </text:list-item>
      </text:list>
      <text:list text:style-name="LFO17" text:continue-numbering="true">
        <text:list-item>
          <text:p text:style-name="P32">工作內容：</text:p>
        </text:list-item>
      </text:list>
      <text:p text:style-name="P33">(一)典守學校印信事項及擬訂文書處理章則。</text:p>
      <text:p text:style-name="P34">(二)公文收發、登記、編號、摘要、分文、查詢、繕校事項。</text:p>
      <text:p text:style-name="P35">(三)辦理公文保密及文件歸檔與保管等檔案管理各類事項。</text:p>
      <text:p text:style-name="P36">(四)記載學校大事記及辦理校長交接彙辦事項。</text:p>
      <text:p text:style-name="P37">(五)辦理學校各項邀請函、謝函相關收發登記事項。</text:p>
      <text:p text:style-name="P38">(六)辦理教職員工交通費審核、核發事項及學校場地租借事項。</text:p>
      <text:p text:style-name="P39">(七)辦理校務會議、擴大會議、教師晨會開會事宜。</text:p>
      <text:p text:style-name="P40">(八)其他臨時交辦事項。</text:p>
      <text:p text:style-name="P41"><text:span text:style-name="T42">六</text:span><text:span text:style-name="T43">、工作地址：</text:span><text:span text:style-name="T44">11490臺</text:span><text:span text:style-name="T45">北市</text:span><text:span text:style-name="T46">內湖</text:span><text:span text:style-name="T47">區</text:span><text:span text:style-name="T48">金湖</text:span><text:span text:style-name="T49">路</text:span><text:span text:style-name="T50">363巷8</text:span><text:span text:style-name="T51">號</text:span></text:p>
      <text:p text:style-name="P52">七、報名方式：</text:p>
      <text:list text:style-name="LFO24" text:continue-numbering="true">
        <text:list-item>
          <text:p text:style-name="P53"><text:span text:style-name="T54">請</text:span><text:span text:style-name="T55">依序排列</text:span><text:span text:style-name="T56">檢附</text:span><text:span text:style-name="T57">：1、</text:span><text:span text:style-name="T58">公務人員履歷表（</text:span><text:span text:style-name="T59">勿使用簡歷表並</text:span><text:span text:style-name="T60">請詳實填寫）</text:span><text:span text:style-name="T61">。2</text:span><text:span text:style-name="T62">、最高學歷</text:span><text:span text:style-name="T63">畢業</text:span><text:span text:style-name="T64">證書</text:span><text:span text:style-name="T65">。3</text:span><text:span text:style-name="T66">、考試及格證書</text:span><text:span text:style-name="T67">。4</text:span><text:span text:style-name="T68">、現職派令</text:span><text:span text:style-name="T69">。5</text:span><text:span text:style-name="T70">、最近1</text:span><text:span text:style-name="T71">筆銓敘部審定函</text:span><text:span text:style-name="T72">。6</text:span><text:span text:style-name="T73">、</text:span><text:span text:style-name="T74">近3年考績通知書</text:span><text:span text:style-name="T75">。7、</text:span><text:span text:style-name="T76">身心障礙證明。8、</text:span><text:span text:style-name="T77">其他</text:span><text:span text:style-name="T78">相關證件影本</text:span><text:span text:style-name="T79">（如採購專業人員及格證書、全民英檢證書、</text:span><text:span text:style-name="T80">非現職人員</text:span><text:span text:style-name="T81">需檢附</text:span><text:span text:style-name="T82">離職證明書</text:span><text:span text:style-name="T83">等，無則免附）</text:span><text:span text:style-name="T84">，並請於報名信封上註明</text:span><text:span text:style-name="T85">應徵</text:span><text:span text:style-name="T86">「幹事」職務、通訊地址及上、下班時間聯絡電話，</text:span><text:span text:style-name="T87">並於</text:span><text:span text:style-name="T88">112</text:span><text:span text:style-name="T89">年</text:span><text:span text:style-name="T90">8</text:span><text:span text:style-name="T91">月16日前</text:span><text:span text:style-name="T92">（郵戳為憑，逾期不受理）逕寄臺北市內湖區麗湖國民小學人事室收（11490臺北市內湖區金湖路363巷8號）。</text:span></text:p>
        </text:list-item>
        <text:list-item>
          <text:p text:style-name="P93">線上應徵請至行政院人事行政總處「事求人」網頁，選取本職缺公告點選「我要應徵」，連結至職缺應徵系統，確認「我的簡歷」及「我<text:soft-page-break/>的履歷」內容無誤，點選【應徵職缺】依序進行本職缺應徵，並完成授權同意開放完整履歷給徵才機關調閱(務必請再次確認自傳、照片非空白，聯絡電話、手機號碼及電子郵件地址均正確無誤，以免影響自身參加甄選之權益)。</text:p>
        </text:list-item>
        <text:list-item>
          <text:p text:style-name="P94">報名人員之履歷資料登載不完整或資料不齊者，視同資格不符，不再通知補件。所檢附之文件影本，如有偽造、變造、假借、冒用等情事，一經查明，已錄取者，撤銷錄取資格；已發布派令者，撤銷派令。其涉及刑事責任者，移送檢察機關辦理。</text:p>
        </text:list-item>
        <text:list-item>
          <text:p text:style-name="P95"><text:span text:style-name="T96">資格符合者視需要</text:span><text:span text:style-name="T97">擇優通知</text:span><text:span text:style-name="T98">面試，</text:span><text:span text:style-name="T99">並得增列</text:span><text:span text:style-name="T100">備取</text:span><text:span text:style-name="T101">名額</text:span><text:span text:style-name="T102">2</text:span><text:span text:style-name="T103">名，候補期間3個月，</text:span><text:span text:style-name="T104">不符資格者請勿寄送。全部報名資料恕不退件，</text:span><text:span text:style-name="T105">惟未獲通知面試或錄取者，如需返還書面應徵資料，請附回郵信封，俾利郵寄返還。</text:span><text:span text:style-name="T106">錄取</text:span><text:span text:style-name="T107">者名單將於核定後另行</text:span><text:span text:style-name="T108">公告</text:span><text:span text:style-name="T109">本</text:span><text:span text:style-name="T110">校</text:span><text:span text:style-name="T111">全球資訊網(</text:span><text:a xlink:href="http://www.lhes.tp.edu.tw/" office:target-frame-name="_top" xlink:show="replace"><text:span text:style-name="T112">http://www.lhes.tp.edu.tw/</text:span></text:a><text:span text:style-name="T113">)</text:span><text:span text:style-name="T114">。</text:span></text:p>
        </text:list-item>
        <text:list-item>
          <text:p text:style-name="P115"><text:span text:style-name="T116">聯絡電話：</text:span><text:span text:style-name="T117">（02）</text:span><text:span text:style-name="T118">26343888</text:span><text:span text:style-name="T119">轉</text:span><text:span text:style-name="T120">16</text:span><text:span text:style-name="T121">1</text:span><text:span text:style-name="T122">陳先生</text:span><text:span text:style-name="T1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485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10LVL1" style:family="text">
      <style:text-properties style:font-name-asian="標楷體" fo:font-size="16pt" style:font-size-asian="16pt"/>
    </style:style>
    <style:style style:name="WW_CharLFO13LVL1" style:family="text">
      <style:text-properties style:font-name="標楷體" style:font-name-asian="新細明體" style:font-name-complex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fo:language="en" fo:country="US"/>
    </style:style>
    <style:style style:name="WW_CharLFO20LVL1" style:family="text">
      <style:text-properties fo:font-size="13.5pt" style:font-size-asian="13.5pt"/>
    </style:style>
    <style:style style:name="WW_CharLFO2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4LVL1" style:family="text">
      <style:text-properties fo:font-size="13.5pt" style:font-size-asian="13.5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18in" text:min-label-width="0.675in" text:list-level-position-and-space-mode="label-alignment">
          <style:list-level-label-alignment text:label-followed-by="listtab" fo:margin-left="0.693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18in" text:min-label-width="0.75in" text:list-level-position-and-space-mode="label-alignment">
          <style:list-level-label-alignment text:label-followed-by="listtab" fo:margin-left="0.7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18in" text:min-label-width="0.75in" text:list-level-position-and-space-mode="label-alignment">
          <style:list-level-label-alignment text:label-followed-by="listtab" fo:margin-left="0.7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4">
        <style:list-level-properties text:space-before="0.018in" text:min-label-width="0.5in" text:list-level-position-and-space-mode="label-alignment">
          <style:list-level-label-alignment text:label-followed-by="listtab" fo:margin-left="0.5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7881in" text:min-label-width="0.525in" text:list-level-position-and-space-mode="label-alignment">
          <style:list-level-label-alignment text:label-followed-by="listtab" fo:margin-left="1.3131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881in" text:min-label-width="0.525in" text:list-level-position-and-space-mode="label-alignment">
          <style:list-level-label-alignment text:label-followed-by="listtab" fo:margin-left="1.3131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暨所屬機關公開徵才調查表</dc:title>
    <dc:subject/>
    <meta:initial-creator>IBM</meta:initial-creator>
    <dc:creator>lhes</dc:creator>
    <meta:creation-date>2023-08-10T02:56:00Z</meta:creation-date>
    <dc:date>2023-08-10T02:56:00Z</dc:date>
    <meta:print-date>2017-02-21T02:22:00Z</meta:print-date>
    <meta:template xlink:href="Normal" xlink:type="simple"/>
    <meta:editing-cycles>2</meta:editing-cycles>
    <meta:editing-duration>PT0S</meta:editing-duration>
    <meta:user-defined meta:name="GrammarlyDocumentId">695353ad6be227900527be1d96b77d59dd59abab3242f42cab65b82ff1736038</meta:user-defined>
    <meta:document-statistic meta:page-count="2" meta:paragraph-count="2" meta:word-count="190" meta:character-count="1272" meta:row-count="9" meta:non-whitespace-character-count="1084"/>
  </office:meta>
</office:document-meta>
</file>