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3.4562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925in" fo:margin-left="0in" table:align="left"/>
    </style:style>
    <style:style style:name="TableRow10" style:family="table-row">
      <style:table-row-properties style:min-row-height="0.7798in"/>
    </style:style>
    <style:style style:name="TableCell1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1701in"/>
    </style:style>
    <style:style style:name="TableCell1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3409in"/>
    </style:style>
    <style:style style:name="TableCell2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3409in"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9506in"/>
    </style:style>
    <style:style style:name="TableCell37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0.1465in"/>
    </style:style>
    <style:style style:name="TableCell4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833in double #000000" style:border-line-width-top="0.0277in 0.0277in 0.0277in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1465in"/>
    </style:style>
    <style:style style:name="TableCell5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902in"/>
    </style:style>
    <style:style style:name="TableCell6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9506in"/>
    </style:style>
    <style:style style:name="TableCell7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內湖區麗湖國民小學112學年度</text:p>
      <text:p text:style-name="P2">校內科展作品說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研 究 主 題</text:p>
          </table:table-cell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作 <text:s text:c="6"/>者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指</text:p>
            <text:p text:style-name="P22">導</text:p>
            <text:p text:style-name="P23">者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研 究 動 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研 究 目 的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研 究 器 材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研</text:p>
            <text:p text:style-name="P50"/>
            <text:p text:style-name="P51">究</text:p>
            <text:p text:style-name="P52"/>
            <text:p text:style-name="P53">過</text:p>
            <text:p text:style-name="P54"/>
            <text:p text:style-name="P55">程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leRow58">
          <table:table-cell table:style-name="TableCell59">
            <text:p text:style-name="P60">研</text:p>
            <text:p text:style-name="P61">究</text:p>
            <text:p text:style-name="P62">結</text:p>
            <text:p text:style-name="P63">果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討</text:p>
            <text:p text:style-name="P69">論</text:p>
            <text:p text:style-name="P70">與</text:p>
            <text:p text:style-name="P71">結</text:p>
            <text:p text:style-name="P72">論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</text:p>
            <text:p text:style-name="P78">考</text:p>
            <text:p text:style-name="P79">資</text:p>
            <text:p text:style-name="P80">料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文</text:p>
            <text:p text:style-name="P86">獻</text:p>
            <text:p text:style-name="P87">探</text:p>
            <text:p text:style-name="P88">討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492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Customer</meta:initial-creator>
    <dc:creator>lhes</dc:creator>
    <meta:creation-date>2023-06-17T07:59:00Z</meta:creation-date>
    <dc:date>2023-06-17T07:59:00Z</dc:date>
    <meta:template xlink:href="Normal" xlink:type="simple"/>
    <meta:editing-cycles>2</meta:editing-cycles>
    <meta:editing-duration>PT0S</meta:editing-duration>
    <meta:document-statistic meta:page-count="3" meta:paragraph-count="1" meta:word-count="22" meta:character-count="149" meta:row-count="1" meta:non-whitespace-character-count="128"/>
  </office:meta>
</office:document-meta>
</file>