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</text:span><text:span text:style-name="T67">634-3888</text:span><text:span text:style-name="T68">轉分機</text:span><text:span text:style-name="T69">101</text:span><text:span text:style-name="T70">）。</text:span></text:p>
        </text:list-item>
      </text:list>
      <text:list text:style-name="LFO3" text:continue-numbering="true">
        <text:list-item>
          <text:p text:style-name="P71"><text:span text:style-name="T72">比賽日期：</text:span></text:p>
        </text:list-item>
      </text:list>
      <text:list text:style-name="LFO5" text:continue-numbering="true">
        <text:list-item>
          <text:p text:style-name="P73"><text:span text:style-name="T74">初審：</text:span><text:span text:style-name="T75">112</text:span><text:span text:style-name="T76">年</text:span><text:span text:style-name="T77">10</text:span><text:span text:style-name="T78">月</text:span><text:span text:style-name="T79">3</text:span><text:span text:style-name="T80">、</text:span><text:span text:style-name="T81">4</text:span><text:span text:style-name="T82">日審查簡報或影片檔案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</text:span><text:span text:style-name="T136">格式為</text:span><text:span text:style-name="T137">mpeg-2</text:span><text:span text:style-name="T138">、</text:span><text:span text:style-name="T139">mpeg-4</text:span><text:span text:style-name="T140">、</text:span><text:span text:style-name="T141">WMV</text:span><text:span text:style-name="T142">，</text:span><text:span text:style-name="T143">720x480</text:span><text:span text:style-name="T144">以上）呈現，可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</text:span><text:span text:style-name="T398">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2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2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2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陳怡君</dc:creator>
    <meta:creation-date>2023-02-18T05:38:00Z</meta:creation-date>
    <dc:date>2023-02-18T05:38:00Z</dc:date>
    <meta:print-date>2022-01-05T00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5" meta:row-count="17" meta:non-whitespace-character-count="2153"/>
  </office:meta>
</office:document-meta>
</file>