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54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548in" style:use-optimal-row-height="false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54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P5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3506in" fo:text-indent="-0.1576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4548in" style:use-optimal-row-height="false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text-indent="0.1944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right="0.0333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right="0.0333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fo:text-align="justify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5944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5944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Row183" style:family="table-row">
      <style:table-row-properties style:min-row-height="0.5944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5944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8" style:family="table-row">
      <style:table-row-properties style:min-row-height="0.5944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4" style:family="table-row">
      <style:table-row-properties style:min-row-height="0.9847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2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3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4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5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6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7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8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9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<text:s text:c="3"/>112 <text:s text:c="2"/>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薦送報名</text:p>
            <text:p text:style-name="P17">機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專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版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發行(出版)單位/發行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經銷商</text:p>
          </table:table-cell>
          <table:table-cell table:style-name="TableCell38">
            <text:p text:style-name="P39"/>
          </table:table-cell>
          <table:table-cell table:style-name="TableCell40">
            <text:p text:style-name="P41">定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SBN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個人獎</text:p>
          </table:table-cell>
          <table:table-cell table:style-name="TableCell52" table:number-columns-spanned="3">
            <text:p text:style-name="P53">獨立著作者</text:p>
            <text:p text:style-name="P54">姓名：<text:s text:c="12"/></text:p>
            <text:p text:style-name="P55">機關/單位：<text:s text:c="19"/>職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主要著作者<text:s/>(貢獻度：<text:s text:c="3"/>%)<text:s/></text:p>
            <text:p text:style-name="P60">姓名：<text:s text:c="12"/></text:p>
            <text:p text:style-name="P61">機關/單位：<text:s text:c="19"/>職稱：</text:p>
            <text:p text:style-name="P62">其他參與著作者</text:p>
            <text:p text:style-name="P63"><text:span text:style-name="T64">1.</text:span><text:span text:style-name="T65">姓名：</text:span><text:span text:style-name="T66"><text:s text:c="14"/>(</text:span><text:span text:style-name="T67">貢獻度：</text:span><text:span text:style-name="T68"><text:s text:c="3"/>%)</text:span></text:p>
            <text:p text:style-name="P69"><text:s text:c="2"/>機關/單位：<text:s text:c="17"/>職稱：</text:p>
            <text:p text:style-name="P70"><text:span text:style-name="T71">2.</text:span><text:span text:style-name="T72">姓名：</text:span><text:span text:style-name="T73"><text:s text:c="14"/>(</text:span><text:span text:style-name="T74">貢獻度：</text:span><text:span text:style-name="T75"><text:s text:c="3"/>%)</text:span></text:p>
            <text:p text:style-name="P76"><text:s text:c="2"/>機關/單位：<text:s text:c="17"/>職稱：</text:p>
            <text:p text:style-name="P77"><text:span text:style-name="T78">（請自行增減人數，須明列所有參與著作者及其貢獻度</text:span><text:span text:style-name="T79">，</text:span><text:span text:style-name="T80">貢獻度填寫需經所有著作者同意。</text:span><text:span text:style-name="T81">）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團體獎</text:p>
          </table:table-cell>
          <table:table-cell table:style-name="TableCell85" table:number-columns-spanned="3">
            <text:p text:style-name="P86">主要著作者<text:s/>(貢獻度：<text:s text:c="3"/>%)</text:p>
            <text:p text:style-name="P87">姓名：<text:s text:c="12"/></text:p>
            <text:p text:style-name="P88">機關/單位：<text:s text:c="19"/>職稱：</text:p>
            <text:p text:style-name="P89">其他參與著作者</text:p>
            <text:p text:style-name="P90"><text:span text:style-name="T91">1.</text:span><text:span text:style-name="T92">姓名：</text:span><text:span text:style-name="T93"><text:s text:c="14"/>(</text:span><text:span text:style-name="T94">貢獻度：</text:span><text:span text:style-name="T95"><text:s text:c="3"/>%)</text:span></text:p>
            <text:p text:style-name="P96"><text:s text:c="2"/>機關/單位：<text:s text:c="17"/>職稱：</text:p>
            <text:p text:style-name="P97"><text:span text:style-name="T98">2.</text:span><text:span text:style-name="T99">姓名：</text:span><text:span text:style-name="T100"><text:s text:c="14"/>(</text:span><text:span text:style-name="T101">貢獻度：</text:span><text:span text:style-name="T102"><text:s text:c="3"/>%)</text:span></text:p>
            <text:p text:style-name="P103"><text:s text:c="2"/>機關/單位：<text:s text:c="17"/>職稱：</text:p>
            <text:p text:style-name="P104"><text:span text:style-name="T105">（請自行增減人數，須明列所有參與著作者及其貢獻度</text:span><text:span text:style-name="T106">，</text:span><text:span text:style-name="T107">貢獻度</text:span><text:soft-page-break/><text:span text:style-name="T108">填寫需經所有著作者同意。</text:span><text:span text:style-name="T109">）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P112">市政貢獻度</text:p>
          </table:table-cell>
          <table:table-cell table:style-name="TableCell113" table:number-columns-spanned="3">
            <text:p text:style-name="P114">內容：</text:p>
            <text:p text:style-name="P115"><text:span text:style-name="T116">□</text:span><text:span text:style-name="T117">城市發展定位</text:span><text:span text:style-name="T118"><text:s text:c="2"/></text:span><text:span text:style-name="T119">□</text:span><text:span text:style-name="T120">本府重大案件</text:span><text:span text:style-name="T121"><text:s text:c="2"/></text:span><text:span text:style-name="T122">□</text:span><text:span text:style-name="T123">重要政策</text:span></text:p>
            <text:p text:style-name="P124"><text:span text:style-name="T125">□</text:span><text:span text:style-name="T126">重要專案</text:span><text:span text:style-name="T127"><text:s text:c="10"/></text:span><text:span text:style-name="T128">□</text:span><text:span text:style-name="T129">重大活動賽事</text:span><text:span text:style-name="T130"><text:s text:c="2"/></text:span><text:span text:style-name="T131">□</text:span><text:span text:style-name="T132">民眾關切議題</text:span></text:p>
            <text:p text:style-name="P133"><text:span text:style-name="T134">□</text:span><text:span text:style-name="T135">跨縣市合作</text:span><text:span text:style-name="T136"><text:s text:c="6"/></text:span><text:span text:style-name="T137">□</text:span><text:span text:style-name="T138">其他</text:span><text:span text:style-name="T139"><text:s text:c="23"/></text:span></text:p>
            <text:p text:style-name="P140">符合價值：<text:s/></text:p>
            <text:p text:style-name="P141"><text:span text:style-name="T142">□</text:span><text:span text:style-name="T143">具有行政指導、經驗分享及專業傳承之助益。</text:span></text:p>
            <text:p text:style-name="P144"><text:span text:style-name="T145">□</text:span><text:span text:style-name="T146">具有推動行政革新及提升行政效率之助益。</text:span></text:p>
            <text:p text:style-name="P147"><text:span text:style-name="T148">□</text:span><text:span text:style-name="T149">具有推廣施政成果及行銷城市競爭力之助益。</text:span></text:p>
            <text:p text:style-name="P150">貢獻說明：</text:p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出版形式</text:p>
          </table:table-cell>
          <table:table-cell table:style-name="TableCell155" table:number-columns-spanned="3">
            <text:p text:style-name="P156"><text:span text:style-name="T157">□</text:span><text:span text:style-name="T158">實體紙本書籍</text:span><text:span text:style-name="T159"><text:s text:c="2"/></text:span><text:span text:style-name="T160">□</text:span><text:span text:style-name="T161">電子書</text:span><text:span text:style-name="T162"><text:s text:c="2"/></text:span><text:span text:style-name="T163">□</text:span><text:span text:style-name="T164">實體</text:span><text:span text:style-name="T165">+</text:span><text:span text:style-name="T166">電子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內容簡介</text:p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專書內容含性別相關分析專章</text:p>
          </table:table-cell>
          <table:table-cell table:style-name="TableCell176" table:number-columns-spanned="3">
            <text:p text:style-name="內文"><text:span text:style-name="T177">□</text:span><text:span text:style-name="T178">是</text:span><text:span text:style-name="T179"><text:s text:c="3"/></text:span><text:span text:style-name="T180">□</text:span><text:span text:style-name="T181">否</text:span></text:p>
            <text:p text:style-name="P182">(請說明所在頁數)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發行方式</text:p>
          </table:table-cell>
          <table:table-cell table:style-name="TableCell186" table:number-columns-spanned="3">
            <text:p text:style-name="P187"/>
            <text:p text:style-name="P188"/>
            <text:p text:style-name="P189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行銷推廣</text:p>
            <text:p text:style-name="P193">說明</text:p>
          </table:table-cell>
          <table:table-cell table:style-name="TableCell194" table:number-columns-spanned="3">
            <text:p text:style-name="P195"/>
            <text:p text:style-name="P196"/>
            <text:p text:style-name="P197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實績說明</text:p>
          </table:table-cell>
          <table:table-cell table:style-name="TableCell201" table:number-columns-spanned="3">
            <text:p text:style-name="P202"/>
            <text:p text:style-name="P203">(請說明行銷推廣實績或參獎獎勵情形，如獲得獎項)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自評</text:p>
            <text:p text:style-name="P207">出版價值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附件資料</text:p>
            <text:p text:style-name="P213">檢核</text:p>
          </table:table-cell>
          <table:table-cell table:style-name="TableCell214" table:number-columns-spanned="3">
            <text:p text:style-name="P215"><text:span text:style-name="T216">□</text:span><text:span text:style-name="T217">專書一式</text:span><text:span text:style-name="T218">10</text:span><text:span text:style-name="T219">份</text:span></text:p>
            <text:soft-page-break/>
            <text:p text:style-name="P220"><text:span text:style-name="T221">□</text:span><text:span text:style-name="T222">版權頁影本</text:span></text:p>
          </table:table-cell>
          <table:covered-table-cell/>
          <table:covered-table-cell/>
        </table:table-row>
      </table:table>
      <text:soft-page-break/>
      <text:p text:style-name="P223"><text:span text:style-name="T224">註</text:span><text:span text:style-name="T225">1</text:span><text:span text:style-name="T226">：</text:span><text:span text:style-name="T227">性別議題納入加分評估項目。</text:span></text:p>
      <text:p text:style-name="P228"><text:span text:style-name="T229">註</text:span><text:span text:style-name="T230">2</text:span><text:span text:style-name="T231">：</text:span><text:a xlink:href="mailto:申請表請另外以word或odt檔再e-mail至wa-0246@mail.taipei.gov.tw" office:target-frame-name="_top" xlink:show="replace"><text:span text:style-name="T232">申請表請另外以</text:span><text:span text:style-name="T233">word</text:span><text:span text:style-name="T234">或</text:span><text:span text:style-name="T235">odt</text:span><text:span text:style-name="T236">檔再</text:span><text:span text:style-name="T237">e-mail</text:span><text:span text:style-name="T238">至</text:span><text:span text:style-name="T239">wa-0322@gov.taipei</text:span></text:a><text:span text:style-name="T240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陳怡君</dc:creator>
    <meta:creation-date>2023-02-16T03:12:00Z</meta:creation-date>
    <dc:date>2023-02-16T03:12:00Z</dc:date>
    <meta:print-date>2018-03-01T07:2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3" meta:character-count="1161" meta:row-count="8" meta:non-whitespace-character-count="990"/>
  </office:meta>
</office:document-meta>
</file>