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TableColumn19" style:family="table-column">
      <style:table-column-properties style:column-width="1.0541in"/>
    </style:style>
    <style:style style:name="TableColumn20" style:family="table-column">
      <style:table-column-properties style:column-width="2.4625in"/>
    </style:style>
    <style:style style:name="TableColumn21" style:family="table-column">
      <style:table-column-properties style:column-width="0.8618in"/>
    </style:style>
    <style:style style:name="TableColumn22" style:family="table-column">
      <style:table-column-properties style:column-width="1.6152in"/>
    </style:style>
    <style:style style:name="TableColumn23" style:family="table-column">
      <style:table-column-properties style:column-width="1.1645in"/>
    </style:style>
    <style:style style:name="Table18" style:family="table">
      <style:table-properties style:width="7.158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4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4118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412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text-align="justify" fo:margin-left="0.6895in" fo:text-indent="-0.356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text-align="justify">
        <style:tab-stops>
          <style:tab-stop style:type="left" style:position="-0.977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master-page-name="MP1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135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line-height="0.1388in" fo:margin-left="0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olumn140" style:family="table-column">
      <style:table-column-properties style:column-width="1.0666in"/>
    </style:style>
    <style:style style:name="TableColumn141" style:family="table-column">
      <style:table-column-properties style:column-width="2.5263in"/>
    </style:style>
    <style:style style:name="TableColumn142" style:family="table-column">
      <style:table-column-properties style:column-width="0.8777in"/>
    </style:style>
    <style:style style:name="TableColumn143" style:family="table-column">
      <style:table-column-properties style:column-width="1.6541in"/>
    </style:style>
    <style:style style:name="TableColumn144" style:family="table-column">
      <style:table-column-properties style:column-width="1.1902in"/>
    </style:style>
    <style:style style:name="Table139" style:family="table">
      <style:table-properties style:width="7.3152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4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4118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412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P231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232" style:parent-style-name="清單段落" style:list-style-name="LFO3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3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4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236" style:parent-style-name="內文" style:family="paragraph">
      <style:paragraph-properties fo:text-align="end"/>
      <style:text-properties style:font-name="微軟正黑體" style:font-name-asian="微軟正黑體" fo:color="#000000" style:font-size-complex="13pt"/>
    </style:style>
    <style:style style:name="P237" style:parent-style-name="內文" style:family="paragraph">
      <style:paragraph-properties fo:text-align="end" fo:line-height="0.2777in"/>
      <style:text-properties style:font-name="微軟正黑體" style:font-name-asian="微軟正黑體" fo:color="#000000" style:font-size-complex="13pt"/>
    </style:style>
    <style:style style:name="P238" style:parent-style-name="內文" style:family="paragraph">
      <style:paragraph-properties fo:text-align="justify" fo:margin-left="0.166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聽覺障礙學生生涯轉銜與輔導研討（一）</text:span><text:span text:style-name="T5">實施計畫</text:span></text:p>
      <text:list text:style-name="LFO1" text:continue-numbering="true">
        <text:list-item>
          <text:p text:style-name="P6">依據：臺北市聽障教育資源中心111學年度工作計畫辦理。</text:p>
        </text:list-item>
        <text:list-item>
          <text:p text:style-name="P7">目的：</text:p>
        </text:list-item>
      </text:list>
      <text:p text:style-name="P8">協助家長及教師了解轉銜資訊，選擇適性安置方式及跨階段入學準備。</text:p>
      <text:list text:style-name="LFO1" text:continue-numbering="true">
        <text:list-item>
          <text:p text:style-name="P9">辦理單位：</text:p>
          <text:list text:continue-numbering="true">
            <text:list-item>
              <text:p text:style-name="P10">主辦單位：臺北市政府教育局。</text:p>
            </text:list-item>
            <text:list-item>
              <text:p text:style-name="P11">承辦單位：臺北市立啟聰學校<text:s/>聽障教育資源中心。（以下簡稱聽資中心）</text:p>
            </text:list-item>
          </text:list>
        </text:list-item>
        <text:list-item>
          <text:p text:style-name="P12">研習對象：</text:p>
        </text:list-item>
      </text:list>
      <text:p text:style-name="P13">學齡前至國小階段聽障學生、教師及家長。</text:p>
      <text:list text:style-name="LFO1" text:continue-numbering="true">
        <text:list-item>
          <text:p text:style-name="P14">研習資訊：</text:p>
          <text:list text:continue-numbering="true">
            <text:list-item>
              <text:p text:style-name="P15">研習日期：111年10月22日（星期六）10時00分至12時00分。</text:p>
            </text:list-item>
            <text:list-item>
              <text:p text:style-name="P16">研習地點：臺北市立啟聰學校（地址：臺北市重慶北路三段320號）</text:p>
            </text:list-item>
            <text:list-item>
              <text:p text:style-name="P17">研習內容：</text:p>
            </text:list-item>
          </text:list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 table:number-columns-spanned="2">
            <text:p text:style-name="P30">主講人</text:p>
          </table:table-cell>
          <table:covered-table-cell/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引導至南排4樓或北排3樓</text:p>
          </table:table-cell>
          <table:table-cell table:style-name="TableCell38" table:number-columns-spanned="2">
            <text:p text:style-name="P39">聽障教育資源中心人員</text:p>
          </table:table-cell>
          <table:covered-table-cell/>
          <table:table-cell table:style-name="TableCell40">
            <text:p text:style-name="P41">穿堂</text:p>
          </table:table-cell>
        </table:table-row>
        <table:table-row table:style-name="TableRow42">
          <table:table-cell table:style-name="TableCell43" table:number-rows-spanned="3">
            <text:p text:style-name="P44">10:00-11:00</text:p>
          </table:table-cell>
          <table:table-cell table:style-name="TableCell45" table:number-rows-spanned="3">
            <text:p text:style-name="P46">聽障生學校適應分組座談</text:p>
            <text:p text:style-name="P47">1.聽覺障礙學生安置型態簡介</text:p>
            <text:p text:style-name="P48">2.學習適應及跨教育階段轉銜服務</text:p>
            <text:p text:style-name="P49">3.協助孩子順利適應的方法</text:p>
          </table:table-cell>
          <table:table-cell table:style-name="TableCell50">
            <text:p text:style-name="P51">入學前組</text:p>
          </table:table-cell>
          <table:table-cell table:style-name="TableCell52">
            <text:p text:style-name="P53">學前部<text:s/>鄭佑萱教師</text:p>
          </table:table-cell>
          <table:table-cell table:style-name="TableCell54">
            <text:p text:style-name="P55">行政大樓3樓</text:p>
            <text:p text:style-name="P56">校史室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升國小組</text:p>
          </table:table-cell>
          <table:table-cell table:style-name="TableCell62">
            <text:p text:style-name="P63">國小部<text:s/>劉鴻琳教師</text:p>
          </table:table-cell>
          <table:table-cell table:style-name="TableCell64">
            <text:p text:style-name="P65">南排4樓</text:p>
            <text:p text:style-name="P66">多媒體會議室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升國中組</text:p>
          </table:table-cell>
          <table:table-cell table:style-name="TableCell72">
            <text:p text:style-name="P73">國中部<text:s/>周思慧教師</text:p>
          </table:table-cell>
          <table:table-cell table:style-name="TableCell74">
            <text:p text:style-name="P75">北排3樓</text:p>
            <text:p text:style-name="P76">會議室</text:p>
          </table:table-cell>
        </table:table-row>
        <table:table-row table:style-name="TableRow77">
          <table:table-cell table:style-name="TableCell78" table:number-rows-spanned="3">
            <text:p text:style-name="P79">11:00-12:00</text:p>
          </table:table-cell>
          <table:table-cell table:style-name="TableCell80" table:number-rows-spanned="3">
            <text:p text:style-name="P81">各組綜合座談</text:p>
          </table:table-cell>
          <table:table-cell table:style-name="TableCell82">
            <text:p text:style-name="P83">入學前組</text:p>
          </table:table-cell>
          <table:table-cell table:style-name="TableCell84">
            <text:p text:style-name="P85">學前部巡迴輔導團隊</text:p>
          </table:table-cell>
          <table:table-cell table:style-name="TableCell86">
            <text:p text:style-name="P87">行政大樓3樓</text:p>
            <text:p text:style-name="P88">校史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升國小組</text:p>
          </table:table-cell>
          <table:table-cell table:style-name="TableCell94">
            <text:p text:style-name="P95">國小部巡迴輔導團隊</text:p>
          </table:table-cell>
          <table:table-cell table:style-name="TableCell96">
            <text:p text:style-name="P97">南排4樓</text:p>
            <text:p text:style-name="P98">多媒體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升國中組</text:p>
          </table:table-cell>
          <table:table-cell table:style-name="TableCell104">
            <text:p text:style-name="P105">國中部巡迴輔導團隊</text:p>
          </table:table-cell>
          <table:table-cell table:style-name="TableCell106">
            <text:p text:style-name="P107">北排3樓</text:p>
            <text:p text:style-name="P108">會議室</text:p>
          </table:table-cell>
        </table:table-row>
      </table:table>
      <text:p text:style-name="P109"/>
      <text:p text:style-name="P110"/>
      <text:list text:style-name="LFO1" text:continue-numbering="true">
        <text:list-item>
          <text:p text:style-name="P111">報名資訊：</text:p>
          <text:list text:continue-numbering="true">
            <text:list-item>
              <text:p text:style-name="P112">截止日期：即日起至111年10月19日（星期三）止。</text:p>
            </text:list-item>
            <text:list-item>
              <text:p text:style-name="P113">報名方式：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4">家長：採線上報名，網址為：https://forms.gle/5VzQYgmHgB2ifNUC9</text:p>
                </text:list-item>
                <text:list-item>
                  <text:p text:style-name="P115">教師：逕至「臺北市教師在職研習網」完成線上報名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16">參加本研習教師敬請學校同意公假登記，全程參與研習者，核予2小時研習時數。<text:line-break/>(教師請於研習結束5日後，自行上網查核研習時數，如有疑問請儘速來電確認。)</text:p>
        </text:list-item>
        <text:list-item>
          <text:p text:style-name="P117">經費：由教育部補助款項下支應。</text:p>
        </text:list-item>
        <text:list-item>
          <text:p text:style-name="P118">注意事項：</text:p>
          <text:list text:continue-numbering="true">
            <text:list-item>
              <text:p text:style-name="P119">為響應環保，請自備環保杯，本校設有飲水機。</text:p>
            </text:list-item>
            <text:list-item>
              <text:p text:style-name="P120"><text:span text:style-name="T121">本校無法提供停車位，請搭乘大眾運輸交通工具前往。</text:span></text:p>
              <text:list text:continue-numbering="true">
                <text:list-item>
                  <text:list>
                    <text:list-item>
                      <text:p text:style-name="P122">公車：重慶幹線(原601)、302、304、223（啟聰學校站）。</text:p>
                    </text:list-item>
                    <text:list-item>
                      <text:p text:style-name="P123"><text:span text:style-name="T124">捷運：大橋頭站或圓山站。（步行約</text:span><text:span text:style-name="T125">15</text:span><text:span text:style-name="T126">分）</text:span></text:p>
                    </text:list-item>
                  </text:list>
                </text:list-item>
              </text:list>
            </text:list-item>
            <text:list-item>
              <text:p text:style-name="P127">如欲申請特殊需求（如：手譯、聽打或無障礙設施）服務，請於報名時聯繫承辦人，以利會場安排。</text:p>
            </text:list-item>
            <text:list-item>
              <text:p text:style-name="P128">配合本校防疫政策，進入校園需量測體溫及配戴口罩，應於線上報名時檢附疫苗接種紀錄卡（至少三劑），或三日內之PCR證明、快篩結果（二擇一）。恕無法受理現場報名！</text:p>
            </text:list-item>
            <text:list-item>
              <text:p text:style-name="P129">本案後續相關事宜請逕洽聽資中心輔導服務組黃鼎翔老師</text:p>
            </text:list-item>
          </text:list>
        </text:list-item>
      </text:list>
      <text:p text:style-name="P130">電話：(02)2592-4446<text:s/>轉604、信箱：2056@tmd.tp.edu.tw</text:p>
      <text:p text:style-name="P131"/>
      <text:p text:style-name="P132"/>
      <text:p text:style-name="P133"/>
      <text:soft-page-break/>
      <text:p text:style-name="P134">臺北市111學年度聽覺障礙學生生涯轉銜與輔導研習<text:s/>邀請函</text:p>
      <text:p text:style-name="P135">親愛的家長您好！</text:p>
      <text:p text:style-name="P136">聽資中心將在111年10月22日(六)10：00於臺北市立啟聰學校辦理本學年度</text:p>
      <text:p text:style-name="P137">「聽障學生生涯轉銜與輔導研討(一)」，這次的活動內容說明如下：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課程內容</text:p>
          </table:table-cell>
          <table:table-cell table:style-name="TableCell150" table:number-columns-spanned="2">
            <text:p text:style-name="P151">主講人</text:p>
          </table:table-cell>
          <table:covered-table-cell/>
          <table:table-cell table:style-name="TableCell152">
            <text:p text:style-name="P153">地點</text:p>
          </table:table-cell>
        </table:table-row>
        <table:table-row table:style-name="TableRow154">
          <table:table-cell table:style-name="TableCell155">
            <text:p text:style-name="P156">9:30-10:00</text:p>
          </table:table-cell>
          <table:table-cell table:style-name="TableCell157">
            <text:p text:style-name="P158">引導至南排4樓或北排3樓</text:p>
          </table:table-cell>
          <table:table-cell table:style-name="TableCell159" table:number-columns-spanned="2">
            <text:p text:style-name="P160">聽障教育資源中心工作人員</text:p>
          </table:table-cell>
          <table:covered-table-cell/>
          <table:table-cell table:style-name="TableCell161">
            <text:p text:style-name="P162">穿堂</text:p>
          </table:table-cell>
        </table:table-row>
        <table:table-row table:style-name="TableRow163">
          <table:table-cell table:style-name="TableCell164" table:number-rows-spanned="3">
            <text:p text:style-name="P165">10:00-11:00</text:p>
          </table:table-cell>
          <table:table-cell table:style-name="TableCell166" table:number-rows-spanned="3">
            <text:p text:style-name="P167">聽障生學校適應分組座談</text:p>
            <text:p text:style-name="P168">1.聽覺障礙學生安置型態簡介</text:p>
            <text:p text:style-name="P169">2.學習適應及跨教育階段轉銜服務</text:p>
            <text:p text:style-name="P170">3.協助孩子順利適應的方法</text:p>
          </table:table-cell>
          <table:table-cell table:style-name="TableCell171">
            <text:p text:style-name="P172">入學前組</text:p>
          </table:table-cell>
          <table:table-cell table:style-name="TableCell173">
            <text:p text:style-name="P174">學前部<text:s/>鄭佑萱教師</text:p>
          </table:table-cell>
          <table:table-cell table:style-name="TableCell175">
            <text:p text:style-name="P176">南排4樓</text:p>
            <text:p text:style-name="P177">多媒體會議室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升國小組</text:p>
          </table:table-cell>
          <table:table-cell table:style-name="TableCell183">
            <text:p text:style-name="P184">國小部<text:s/>劉鴻琳教師</text:p>
          </table:table-cell>
          <table:table-cell table:style-name="TableCell185">
            <text:p text:style-name="P186">南排4樓</text:p>
            <text:p text:style-name="P187">402會議室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升國中組</text:p>
          </table:table-cell>
          <table:table-cell table:style-name="TableCell193">
            <text:p text:style-name="P194">國中部<text:s/>周思慧教師</text:p>
          </table:table-cell>
          <table:table-cell table:style-name="TableCell195">
            <text:p text:style-name="P196">北排3樓</text:p>
            <text:p text:style-name="P197">會議室</text:p>
          </table:table-cell>
        </table:table-row>
        <table:table-row table:style-name="TableRow198">
          <table:table-cell table:style-name="TableCell199" table:number-rows-spanned="3">
            <text:p text:style-name="P200">11:00-12:00</text:p>
          </table:table-cell>
          <table:table-cell table:style-name="TableCell201" table:number-rows-spanned="3">
            <text:p text:style-name="P202">各組綜合座談</text:p>
          </table:table-cell>
          <table:table-cell table:style-name="TableCell203">
            <text:p text:style-name="P204">入學前組</text:p>
          </table:table-cell>
          <table:table-cell table:style-name="TableCell205">
            <text:p text:style-name="P206">學前部巡迴輔導團隊</text:p>
          </table:table-cell>
          <table:table-cell table:style-name="TableCell207">
            <text:p text:style-name="P208">南排4樓</text:p>
            <text:p text:style-name="P209">多媒體會議室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升國小組</text:p>
          </table:table-cell>
          <table:table-cell table:style-name="TableCell215">
            <text:p text:style-name="P216">國小部巡迴輔導團隊</text:p>
          </table:table-cell>
          <table:table-cell table:style-name="TableCell217">
            <text:p text:style-name="P218">南排4樓</text:p>
            <text:p text:style-name="P219">402會議室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升國中組</text:p>
          </table:table-cell>
          <table:table-cell table:style-name="TableCell225">
            <text:p text:style-name="P226">國中部巡迴輔導團隊</text:p>
          </table:table-cell>
          <table:table-cell table:style-name="TableCell227">
            <text:p text:style-name="P228">北排3樓</text:p>
            <text:p text:style-name="P229">會議室</text:p>
          </table:table-cell>
        </table:table-row>
      </table:table>
      <text:p text:style-name="P230">注意事項：</text:p>
      <text:list text:style-name="LFO3" text:continue-numbering="true">
        <text:list-item>
          <text:p text:style-name="P231">報名資訊：即日起至111年10月19日（星期三）止。請於報名截止日前至Google表單完成線上報名。採線上報名，網址為：https://forms.gle/5VzQYgmHgB2ifNUC9</text:p>
        </text:list-item>
        <text:list-item>
          <text:p text:style-name="P232">本校無法提供停車位，請搭乘大眾運輸交通工具前往。</text:p>
        </text:list-item>
      </text:list>
      <text:p text:style-name="P233">公車：重慶幹線(原601)、302、304、223（啟聰學校站）。</text:p>
      <text:p text:style-name="P234">捷運：大橋頭站或圓山站。（步行約15分）</text:p>
      <text:list text:style-name="LFO3" text:continue-numbering="true">
        <text:list-item>
          <text:p text:style-name="P235">配合本校防疫政策，進入校園需量測體溫及配戴口罩，應於線上報名時檢附疫苗接種紀錄卡，或三日內之PCR證明、快篩結果（二擇一）。恕無法受理現場報名！</text:p>
        </text:list-item>
      </text:list>
      <text:p text:style-name="P236">本案後續相關事宜請逕洽聽資中心輔導服務組黃鼎翔老師</text:p>
      <text:p text:style-name="P237">電話：(02)2592-4446<text:s/>轉604、信箱：2056@tmd.tp.edu.tw</text:p>
      <text:p text:style-name="P238"><text:span text:style-name="T239">敬祝</text:span><text:span text:style-name="T240"><text:s/></text:span><text:span text:style-name="T241">平安順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hes</dc:creator>
    <meta:creation-date>2022-10-07T00:34:00Z</meta:creation-date>
    <dc:date>2022-10-07T00:34:00Z</dc:date>
    <meta:print-date>2021-10-22T04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