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23" style:family="table-column">
      <style:table-column-properties style:column-width="0.4041in"/>
    </style:style>
    <style:style style:name="TableColumn24" style:family="table-column">
      <style:table-column-properties style:column-width="1.509in"/>
    </style:style>
    <style:style style:name="TableColumn25" style:family="table-column">
      <style:table-column-properties style:column-width="0.9618in"/>
    </style:style>
    <style:style style:name="TableColumn26" style:family="table-column">
      <style:table-column-properties style:column-width="0.8652in"/>
    </style:style>
    <style:style style:name="TableColumn27" style:family="table-column">
      <style:table-column-properties style:column-width="1.5395in"/>
    </style:style>
    <style:style style:name="TableColumn28" style:family="table-column">
      <style:table-column-properties style:column-width="0.0965in"/>
    </style:style>
    <style:style style:name="TableColumn29" style:family="table-column">
      <style:table-column-properties style:column-width="0.8666in"/>
    </style:style>
    <style:style style:name="TableColumn30" style:family="table-column">
      <style:table-column-properties style:column-width="1.1527in"/>
    </style:style>
    <style:style style:name="Table22" style:family="table">
      <style:table-properties style:width="7.3958in" style:rel-width="101.86%" fo:margin-left="0in" table:align="center"/>
    </style:style>
    <style:style style:name="TableRow31" style:family="table-row">
      <style:table-row-properties style:min-row-height="0.30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3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083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083in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30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083in"/>
    </style:style>
    <style:style style:name="P8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290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background-color="#FFFF00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103" style:family="table-row">
      <style:table-row-properties style:min-row-height="0.4152in"/>
    </style:style>
    <style:style style:name="P1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20" style:family="table-row">
      <style:table-row-properties style:min-row-height="0.384in"/>
    </style:style>
    <style:style style:name="P12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4368in" fo:keep-together="always"/>
    </style:style>
    <style:style style:name="P13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widows="2" fo:orphans="2" fo:line-height="0.1666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3333in" fo:keep-together="always"/>
    </style:style>
    <style:style style:name="P14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2916in" fo:keep-together="always"/>
    </style:style>
    <style:style style:name="P15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9305in" fo:keep-together="always"/>
    </style:style>
    <style:style style:name="P15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5881in" fo:keep-together="always"/>
    </style:style>
    <style:style style:name="P17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1.2548in" fo:keep-together="always"/>
    </style:style>
    <style:style style:name="P18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widows="2" fo:orphans="2" fo:line-heigh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4416in" fo:keep-together="always"/>
    </style:style>
    <style:style style:name="P20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3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7513in" fo:keep-together="always"/>
    </style:style>
    <style:style style:name="P21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list-style-name="LFO3" style:family="paragraph">
      <style:paragraph-properties fo:widows="2" fo:orphans="2" fo:line-height="0.1666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23" style:family="table-row">
      <style:table-row-properties style:min-row-height="0.4958in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新細明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　</text:span><text:span text:style-name="T4">麗湖國小</text:span><text:span text:style-name="T5">　</text:span><text:span text:style-name="T6">1</text:span><text:span text:style-name="T7">1</text:span><text:span text:style-name="T8">1</text:span><text:span text:style-name="T9">學年度第</text:span><text:span text:style-name="T10">1</text:span><text:span text:style-name="T11">學期安心就學溫馨輔導計畫申請表</text:span></text:p>
      <text:p text:style-name="P12"><text:span text:style-name="T13"><text:s text:c="32"/></text:span><text:span text:style-name="T14">(國民小學用表)</text:span><text:span text:style-name="T15"><text:s text:c="7"/></text:span><text:span text:style-name="T16"><text:s text:c="2"/></text:span><text:span text:style-name="T17">申請日期：</text:span><text:span text:style-name="T18">111</text:span><text:span text:style-name="T19">年</text:span><text:span text:style-name="T20">9</text:span><text:span text:style-name="T21">月　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3">
            <text:p text:style-name="P36">申請人</text:p>
            <text:p text:style-name="P37">(學生)</text:p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身分證統一編號</text:p>
          </table:table-cell>
          <table:table-cell table:style-name="TableCell44" table:number-columns-spanned="2">
            <text:p text:style-name="P45">就讀班級</text:p>
          </table:table-cell>
          <table:covered-table-cell/>
          <table:table-cell table:style-name="TableCell46">
            <text:p text:style-name="P47">性別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戶籍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家長</text:p>
            <text:p text:style-name="P69">(監護人)</text:p>
          </table:table-cell>
          <table:covered-table-cell/>
          <table:table-cell table:style-name="TableCell70">
            <text:p text:style-name="P71">姓名</text:p>
          </table:table-cell>
          <table:table-cell table:style-name="TableCell72">
            <text:p text:style-name="P73">稱謂</text:p>
          </table:table-cell>
          <table:table-cell table:style-name="TableCell74" table:number-columns-spanned="2">
            <text:p text:style-name="P75">身分證統一編號</text:p>
          </table:table-cell>
          <table:covered-table-cell/>
          <table:table-cell table:style-name="TableCell76">
            <text:p text:style-name="P77">聯絡電話</text:p>
          </table:table-cell>
          <table:table-cell table:style-name="TableCell78">
            <text:p text:style-name="P79">監護人簽章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11">
            <text:p text:style-name="P94">學生身分(請家長擇一勾選)</text:p>
          </table:table-cell>
          <table:table-cell table:style-name="TableCell95">
            <text:p text:style-name="P96">身分別</text:p>
          </table:table-cell>
          <table:table-cell table:style-name="TableCell97" table:number-columns-spanned="4">
            <text:p text:style-name="P98">學生應備證明文件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申請補助項目</text:p>
            <text:p text:style-name="P101"><text:span text:style-name="T102">(請家長協助勾選)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3" text:continue-numbering="true">
              <text:list-item>
                <text:p text:style-name="P106">低收入戶</text:p>
              </text:list-item>
            </text:list>
          </table:table-cell>
          <table:table-cell table:style-name="TableCell107" table:number-columns-spanned="4">
            <text:p text:style-name="P108"><text:span text:style-name="T109">相關證明文件：</text:span><text:span text:style-name="T110">　　　　　　　　　　　　　　　</text:span></text:p>
          </table:table-cell>
          <table:covered-table-cell/>
          <table:covered-table-cell/>
          <table:covered-table-cell/>
          <table:table-cell table:style-name="TableCell111" table:number-columns-spanned="2" table:number-rows-spanned="5">
            <text:p text:style-name="P112"><text:span text:style-name="T113">□<text:s/></text:span><text:span text:style-name="T114">家長會費</text:span></text:p>
            <text:p text:style-name="P115">□ 學生團體保險費</text:p>
            <text:p text:style-name="P116">□ 午餐費</text:p>
            <text:p text:style-name="P117">□ 教科書費</text:p>
            <text:p text:style-name="P118"><text:span text:style-name="T119">□ 課後照顧班費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3" text:continue-numbering="true">
              <text:list-item>
                <text:p text:style-name="P123"><text:span text:style-name="T124">中</text:span><text:span text:style-name="T125">低收入戶</text:span></text:p>
              </text:list-item>
            </text:list>
          </table:table-cell>
          <table:table-cell table:style-name="TableCell126" table:number-columns-spanned="4">
            <text:p text:style-name="P127"><text:span text:style-name="T128">相關證明文件：</text:span><text:span text:style-name="T129">　　　　　　　　　　　　　　　</text:span><text:span text:style-name="T130">　 　　　　</text:span>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3" text:continue-numbering="true">
              <text:list-item>
                <text:p text:style-name="P135"><text:span text:style-name="T136">家庭突遭變故</text:span><text:span text:style-name="T137">，</text:span><text:span text:style-name="T138">致經濟陷入困境</text:span><text:span text:style-name="T139">者</text:span></text:p>
              </text:list-item>
            </text:list>
          </table:table-cell>
          <table:table-cell table:style-name="TableCell140" table:number-columns-spanned="4">
            <text:p text:style-name="P141">勾選並檢附證明文件：</text:p>
            <text:p text:style-name="P142">□<text:s/>1 □<text:s/>2 □<text:s/>3 □<text:s/>4 □<text:s/>5 □<text:s/>6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list text:style-name="LFO3" text:continue-numbering="true">
              <text:list-item>
                <text:p text:style-name="P147">家庭情況特殊，無法檢具相關證明者</text:p>
              </text:list-item>
            </text:list>
          </table:table-cell>
          <table:table-cell table:style-name="TableCell148" table:number-columns-spanned="4">
            <text:p text:style-name="P149">□ 導師書面說明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3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4">
            <text:p text:style-name="P155">□ 家長書面說明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3" text:continue-numbering="true">
              <text:list-item>
                <text:p text:style-name="P160">家戶年所得在30萬元以下者(不含年利息)，且年利息收入低於2萬元</text:p>
              </text:list-item>
            </text:list>
          </table:table-cell>
          <table:table-cell table:style-name="TableCell161" table:number-columns-spanned="4">
            <text:p text:style-name="P162">1.戶口名簿(甲式)影本或戶籍謄本影本</text:p>
            <text:p text:style-name="P163">2.父與母之110年度綜合所得資料清單各1份；監護人非父母者，應備齊有學生監護權之戶口名簿(甲式)或戶籍謄本，以及監護人之綜合所得資料清單各1份</text:p>
            <text:p text:style-name="P164">※家戶年所得收入＿＿＿＿元，利息所得＿＿＿元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□ 家長會費</text:p>
            <text:p text:style-name="P167">□ 學生團體保險費</text:p>
            <text:p text:style-name="P168">□ 教科書費</text:p>
            <text:p text:style-name="P169">□ 課後照顧班費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3" text:continue-numbering="true">
              <text:list-item>
                <text:p text:style-name="P173">原住民</text:p>
              </text:list-item>
            </text:list>
          </table:table-cell>
          <table:table-cell table:style-name="TableCell174" table:number-columns-spanned="4">
            <text:p text:style-name="P175"><text:span text:style-name="T176">戶口名簿</text:span><text:span text:style-name="T177">(甲式)</text:span><text:span text:style-name="T178">影本</text:span><text:span text:style-name="T179">或戶籍謄本影本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□ 學生團體保險費</text:p>
            <text:p text:style-name="P182">□ 午餐費</text:p>
            <text:p text:style-name="P183">□ 教科書費</text:p>
            <text:p text:style-name="P184">□ 課後照顧班費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3" text:continue-numbering="true">
              <text:list-item>
                <text:p text:style-name="P188">軍公教遺族</text:p>
              </text:list-item>
            </text:list>
          </table:table-cell>
          <table:table-cell table:style-name="TableCell189" table:number-columns-spanned="4">
            <text:p text:style-name="P190"><text:span text:style-name="T191">※證明文件名稱：＿＿＿＿＿＿＿＿＿＿＿＿＿＿</text:span></text:p>
            <text:p text:style-name="P192">如：卹亡給與令、撫卹令、傷殘撫卹令、年撫卹助</text:p>
            <text:p text:style-name="P193"><text:span text:style-name="T194">　　</text:span><text:span text:style-name="T195">(卹)</text:span><text:span text:style-name="T196">金證書等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□<text:s/>教科書費(限因公死亡)</text:p>
            <text:p text:style-name="P199">身分別：</text:p>
            <text:p text:style-name="P200">□ 全公費</text:p>
            <text:p text:style-name="P201">□ 半公費（不得支領主食費）</text:p>
            <text:p text:style-name="P202">申請項目：</text:p>
            <text:p text:style-name="P203">□ 書籍費　　□ 制服費</text:p>
            <text:p text:style-name="P204">□ 主食費　　□ 副食費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list text:style-name="LFO3" text:continue-numbering="true">
              <text:list-item>
                <text:p text:style-name="P208">身心障礙者</text:p>
              </text:list-item>
            </text:list>
          </table:table-cell>
          <table:table-cell table:style-name="TableCell209" table:number-columns-spanned="4">
            <text:list text:style-name="LFO3" text:continue-numbering="true">
              <text:list-item>
                <text:p text:style-name="P210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11" table:number-columns-spanned="2">
            <text:list text:style-name="LFO3" text:continue-numbering="true">
              <text:list-item>
                <text:p text:style-name="P212">課後照顧班費</text:p>
              </text:list-item>
            </text:list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list text:style-name="LFO3" text:continue-numbering="true">
              <text:list-item>
                <text:p text:style-name="P215"/>
              </text:list-item>
            </text:list>
          </table:covered-table-cell>
          <table:table-cell table:style-name="TableCell216" table:number-columns-spanned="4">
            <text:list text:style-name="LFO3" text:continue-numbering="true">
              <text:list-item>
                <text:p text:style-name="P217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8" table:number-columns-spanned="2">
            <text:list text:style-name="LFO3" text:continue-numbering="true">
              <text:list-item>
                <text:p text:style-name="P219">學生團體保險費(限重度以上身心障礙資格領有身心障礙手冊或證明者或其子女)</text:p>
              </text:list-item>
              <text:list-item>
                <text:p text:style-name="P220">課後照顧班費</text:p>
              </text:list-item>
              <text:list-item>
                <text:p text:style-name="P221"><text:span text:style-name="T222">午餐費</text:span></text:p>
              </text:list-item>
            </text:list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學校輔導情形</text:p>
          </table:table-cell>
          <table:covered-table-cell/>
          <table:table-cell table:style-name="TableCell226" table:number-columns-spanned="6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學校審核　□符合　□不符合，原因：＿＿＿＿＿＿＿＿＿＿＿＿＿＿＿＿＿＿</text:span></text:p>
      <text:p text:style-name="P232"/>
      <text:p text:style-name="P233"><text:span text:style-name="T234">班級導師</text:span><text:span text:style-name="T235"><text:s text:c="8"/></text:span><text:span text:style-name="T236"><text:s/></text:span><text:span text:style-name="T237"><text:s text:c="5"/></text:span><text:span text:style-name="T238">承辦人</text:span><text:span text:style-name="T239"><text:s text:c="7"/></text:span><text:span text:style-name="T240"><text:s text:c="2"/></text:span><text:span text:style-name="T241"><text:s text:c="6"/></text:span><text:span text:style-name="T242">主任</text:span><text:span text:style-name="T243"><text:s text:c="11"/></text:span><text:span text:style-name="T244"><text:s text:c="3"/></text:span><text:span text:style-name="T245"><text:s text:c="2"/></text:span><text:span text:style-name="T2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lhes</dc:creator>
    <meta:creation-date>2022-08-17T00:43:00Z</meta:creation-date>
    <dc:date>2022-08-17T00:43:00Z</dc:date>
    <meta:print-date>2022-01-06T03:0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